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LM Urban Trail Almere van 22 oktober 2023 t/m 22 oktober 2023 - Esplanade (Almere Stad), Esplanade als start en finish terrein. Verschillende kleine locaties op de rou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71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uli 2023</text:p>
            <text:p text:style-name="common-al">
            <text:span text:style-name="nadrukvet">Omschrijving:</text:span> KLM Urban Trail Almere van 22 oktober 2023 t/m 22 oktober 2023</text:p>
            <text:p text:style-name="common-al">
            <text:span text:style-name="nadrukvet">Locatie:</text:span> Esplanade (Almere Stad), Esplanade als start en finish terrein. Verschillende kleine locaties op de route.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5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142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LM Urban Trail Almere van 22 oktober 2023 t/m 22 oktober 2023 - Esplanade (Almere Stad), Esplanade als start en finish terrein. Verschillende kleine locaties op de route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27</meta:user-defined>
    <meta:user-defined meta:name="OVERHEIDop.GmbID/DC.identifier">gmb-2023-431427</meta:user-defined>
    <meta:user-defined meta:name="OVERHEIDop.versieInformatie"/>
  </office:meta>
</office:document-meta>
</file>