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overdekte uitlopen bij pluimveestallen aan Hoofdkanaal OZ 152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27 september 2023, <text:span text:style-name="nadrukvet">Hoofdkanaal OZ 152</text:span>, het bouwen van overdekte uitlopen bij pluimveestallen (291840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31422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422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422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1840-2023</meta:user-defined>
    <dc:language>nl</dc:language>
    <meta:user-defined meta:name="OVERHEIDop.locatietype/OVERHEIDop.gebiedsmarkering">Adres</meta:user-defined>
    <meta:user-defined meta:name="DC.title">Aanvraag vergunning voor het bouwen van overdekte uitlopen bij pluimveestallen aan Hoofdkanaal OZ 152 te Emmer-Compascuum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422</meta:user-defined>
    <meta:user-defined meta:name="OVERHEIDop.GmbID/DC.identifier">gmb-2023-431422</meta:user-defined>
    <meta:user-defined meta:name="OVERHEIDop.versieInformatie"/>
  </office:meta>
</office:document-meta>
</file>