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aanpassing voorschriften omgevingsvergunning, Kerkweg 2, 6245M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mbtshalve aanpassing vergunningvoorschriften D2023-00003525, zaak 2022-026023</text:p>
            <text:p text:style-name="common-al">
            <text:span text:style-name="nadrukvet">Locatie:</text:span> Kerkweg 2, 6245MH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27 september 2023</text:p>
            <text:p text:style-name="common-al">
            <text:span text:style-name="nadrukvet">Verzenddatum besluit:</text:span> 6 oktober 2023</text:p>
            <text:p text:style-name="common-al">
            <text:span text:style-name="nadrukvet">Kenmerk:</text:span> Z2023-00001519 / B2023-00000233</text:p>
            <text:p text:style-name="common-al">
            <text:span text:style-name="nadrukvet">Procedure:</text:span> Regulier</text:p>
            <text:p text:style-name="common-al">Er is besloten de vergunningvoorschriften zoals opgenomen in de omgevingsvergunning met kenmerk D2023-00003525 ambtshalve aan te passen. 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zwaar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3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141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19</meta:user-defined>
    <meta:user-defined meta:name="DCTERMS.abstract">Betreft: Besluit op locatie Kerkweg 2, 6245MH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mbtshalve aanpassing voorschriften omgevingsvergunning, Kerkweg 2, 6245MH Eijs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18</meta:user-defined>
    <meta:user-defined meta:name="OVERHEIDop.GmbID/DC.identifier">gmb-2023-431418</meta:user-defined>
    <meta:user-defined meta:name="OVERHEIDop.versieInformatie"/>
  </office:meta>
</office:document-meta>
</file>