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attemerbroek, Middeldij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de gemeenteraad op 28 september 2023 het ontwerpbestemmingsplan Hattemerbroek, Middeldijk 16 heeft vastgesteld. Het bestemmingsplan is vastgesteld conform het hierop betrekking hebbende vaststellingsbesluit en de daarbij behorende stukken.</text:p>
            <text:p text:style-name="common-al">
            <text:span text:style-name="nadrukvet">Doel van het plan</text:span>
          </text:p>
            <text:p text:style-name="common-al">Het bestemmingsplan voorziet in de juridisch-planologische basis voor een herontwikkeling van het perceel Middeldijk 16 in Hattemerbroek. Het plangebied van het bestemmingsplan beslaat 7 ha. waarvan momenteel al 3,75 ha. de bestemming bedrijventerrein heeft. Van de overige 3,25 ha wordt de Agrarische bestemming omgezet naar de bestemming Bedrijventerrein. Voor het plangebied zijn straks bedrijven tot en met de milieucategorie 3.1 toegestaan. Het nieuwe bestemmingsplan zorgt er tevens voor dat te realiseren bebouwing op een duurzame hoogwaardige kwalitatieve wijze zal worden ingepast in het landschap. Om dit plan mogelijk te maken moet voor de gehele locatie de geldende bestemmingsplannen Buitengebied Oldebroek Zuid en Buitengebied 2007 worden gewijzigd.</text:p>
            <text:p text:style-name="common-al">
            <text:span text:style-name="nadrukvet">Inzien</text:span>
          </text:p>
            <text:p text:style-name="common-al">Het bestemmingsplan, het vaststellingsbesluit en daarbij behorende stukken liggen ter inzage vanaf woensdag 11 oktober 2023 tot en met dinsdag 21 november 2023. U kunt de stukken inzien op:</text:p>
            <text:p text:style-name="common-al">- Op <text:a xlink:href="http://www.ruimtelijkeplannen.nl" xlink:type="simple">www.ruimtelijkeplannen.nl</text:a></text:p>
            <text:p text:style-name="common-al">Op deze site kunt u zoeken op identificatienummer of PlanID: NL.IMRO.0269.HB111-VG01</text:p>
            <text:p text:style-name="common-al">- Op <text:a xlink:href="http://www.oldebroek.nl/bestemmingsplannen" xlink:type="simple">www.oldebroek.nl/bestemmingsplannen</text:a></text:p>
            <text:p text:style-name="common-al">-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Beroep bestemmingsplan</text:span>
          </text:p>
            <text:p text:style-name="common-al">Tijdens de periode dat het bestemmingsplan met bijbehorende stukken ter inzage ligt, kunnen belanghebbenden hiertegen beroep instellen bij de Afdeling bestuursrechtspraak van de Raad van State. Op basis van een recente uitspraak van diezelfde Raad van State is het daarbij niet langer een vereiste dat de belanghebbende vooraf een zienswijze heeft ingediend. Belanghebbende dienen hun beroepsschrift te richten aan: de Afdeling bestuursrechtspraak van de Raad van State, Postbus 20019, 2500 EA Den Haag. </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span text:style-name="nadrukvet">Inwerkingtreding van het bestemmingsplan</text:span>
          </text:p>
            <text:p text:style-name="common-al">Het bestemmingsplan treedt in principe in werking op 22 november 2023.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het besluit niet in werking voordat er over het verzoek is beslist. Als u een verzoek om voorlopige voorziening indient, moet u daar ook griffierecht voor betalen.</text:p>
            <text:p text:style-name="last-al">Het college van de gemeente Oldebroek, 10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141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1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1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HB111-VG01</meta:user-defined>
    <meta:user-defined meta:name="OVERHEIDop.Plansoort/OVERHEIDop.plansoort">bestemmings- of omgevingsplan</meta:user-defined>
    <meta:user-defined meta:name="OVERHEIDop.referentienummer">0269202000206</meta:user-defined>
    <meta:user-defined meta:name="DCTERMS.abstract">Publicatie vastgesteld bestemmingsplan Hattemerbroek, Middeldijk 16. Op grond van de Wet ruimtelijke ordening.</meta:user-defined>
    <dc:language>nl</dc:language>
    <meta:user-defined meta:name="OVERHEIDop.locatietype/OVERHEIDop.gebiedsmarkering">Adres</meta:user-defined>
    <meta:user-defined meta:name="OVERHEIDop.locatietype/OVERHEIDop.gebiedsmarkering">Vlak</meta:user-defined>
    <meta:user-defined meta:name="DC.title">Vastgesteld bestemmingsplan Hattemerbroek, Middeldijk 16</meta:user-defined>
    <meta:user-defined meta:name="DCTERMS.W3CDTF/DCTERMS.available">2023-10-10</meta:user-defined>
    <meta:user-defined meta:name="DCTERMS.W3CDTF/OVERHEIDop.jaargang">2023</meta:user-defined>
    <meta:user-defined meta:name="OVERHEIDop.publicationIssue">431417</meta:user-defined>
    <meta:user-defined meta:name="OVERHEIDop.GmbID/DC.identifier">gmb-2023-431417</meta:user-defined>
    <meta:user-defined meta:name="OVERHEIDop.versieInformatie"/>
  </office:meta>
</office:document-meta>
</file>