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Op 9 oktober 2023 heeft de burgemeester besloten vergunning te verlenen voor de opgraving van:</text:p>
            <text:p text:style-name="common-al">Overledene: A.G.J. de Haar</text:p>
            <text:p text:style-name="common-al">Geboortedatum: 14 augustus 1945</text:p>
            <text:p text:style-name="common-al">Overleden: 15 januari 2004</text:p>
            <text:p text:style-name="common-al">Begraven op: 20 januari 2004 in graf TE-D-016 op begraafplaats de Teselaar in Bemmel</text:p>
            <text:p text:style-name="last-al">Tegen dit besluit van de burgemeester kunnen belanghebbend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4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tot opgraving van overledene (art. 29 Wet op de lijkbezorging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415</meta:user-defined>
    <meta:user-defined meta:name="OVERHEIDop.GmbID/DC.identifier">gmb-2023-431415</meta:user-defined>
    <meta:user-defined meta:name="OVERHEIDop.versieInformatie"/>
  </office:meta>
</office:document-meta>
</file>