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Wassenaerstraat 18, 3971VM Driebergen-Rijsenburg, uitbreiden woning achterzijde over 2 bouwlagen (RX2023-00002327,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Wassenaerstraat 18, 3971VM Driebergen-Rijsenburg, uitbreiden woning achterzijde over 2 bouwlagen (RX2023-00002327, 5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40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0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27</meta:user-defined>
    <meta:user-defined meta:name="DCTERMS.abstract">Van Wassenaerstraat 18, 3971VM Driebergen-Rijsenburg, uitbreiden woning achterzijde over 2 bouwlagen (RX2023-00002327, 5 oktober 2023)</meta:user-defined>
    <dc:language>nl</dc:language>
    <meta:user-defined meta:name="OVERHEIDop.locatietype/OVERHEIDop.gebiedsmarkering">Punt</meta:user-defined>
    <meta:user-defined meta:name="DC.title">Gemeente Utrechtse Heuvelrug, ingediende aanvraag omgevingsvergunning - Van Wassenaerstraat 18, 3971VM Driebergen-Rijsenburg, uitbreiden woning achterzijde over 2 bouwlagen (RX2023-00002327, 5 oktober 2023)</meta:user-defined>
    <meta:user-defined meta:name="DCTERMS.W3CDTF/DCTERMS.available">2023-10-10</meta:user-defined>
    <meta:user-defined meta:name="DCTERMS.W3CDTF/OVERHEIDop.jaargang">2023</meta:user-defined>
    <meta:user-defined meta:name="OVERHEIDop.publicationIssue">431408</meta:user-defined>
    <meta:user-defined meta:name="OVERHEIDop.GmbID/DC.identifier">gmb-2023-431408</meta:user-defined>
    <meta:user-defined meta:name="OVERHEIDop.versieInformatie"/>
  </office:meta>
</office:document-meta>
</file>