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uitgebreid behandelen voor het wijzigen van een bedrijfswoning naar reguliere woning. op locatie Benedenkerkseweg 40, 2821 LD Stolwijk, St</text:p>
      <text:section text:name="zakelijke-mededeling_id1-3-2" text:style-name="zakelijke-mededeling">
        <text:section text:name="zakelijke-mededeling-tekst_id1-3-2-1" text:style-name="zakelijke-mededeling-tekst">
          <text:section text:name="tekst_id1-3-2-1-1" text:style-name="tekst">
            <text:p text:style-name="common-al">Op 29-09-2023 heeft de gemeente een aanvraag beschikking uitgebreid behandelen ontvangen voor het wijzigen van een bedrijfswoning naar reguliere woning. op locatie Benedenkerkseweg 40, 2821 LD Stolwijk. De aanvraag is geregistreerd onder zaaknummer 19311204114.</text:p>
            <text:p text:style-name="common-al">
            
          </text:p>
            <text:p text:style-name="common-al">
            <text:span text:style-name="nadrukvet">Procedure</text:span>
          </text:p>
            <text:p text:style-name="common-al">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140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0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0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04114</meta:user-defined>
    <meta:user-defined meta:name="DCTERMS.abstract">Projectomschrijving: Het gebruik van de woning aan de Benedenkerkseweg 40 als bedrijfswoning wijzigen in het gebruik als reguliere woonbestemming.</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voor een aanvraag beschikking uitgebreid behandelen voor het wijzigen van een bedrijfswoning naar reguliere woning. op locatie Benedenkerkseweg 40, 2821 LD Stolwijk, St</meta:user-defined>
    <meta:user-defined meta:name="DCTERMS.W3CDTF/DCTERMS.available">2023-10-10</meta:user-defined>
    <meta:user-defined meta:name="DCTERMS.W3CDTF/OVERHEIDop.jaargang">2023</meta:user-defined>
    <meta:user-defined meta:name="OVERHEIDop.publicationIssue">431401</meta:user-defined>
    <meta:user-defined meta:name="OVERHEIDop.GmbID/DC.identifier">gmb-2023-431401</meta:user-defined>
    <meta:user-defined meta:name="OVERHEIDop.versieInformatie"/>
  </office:meta>
</office:document-meta>
</file>