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vervangen installaties op dak ten behoeve van ventilatie en klimaatbeheersing gebouw inclusief houten afscherming, Bethlehems Kerkplein 46 8011PH Zwolle [Zaaknummer 0193ESUITE197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7792023</text:p>
            <text:p text:style-name="common-al">
            <text:span text:style-name="nadrukvet">Ingekomen:</text:span> 26-01-2023</text:p>
            <text:p text:style-name="common-al">
            <text:span text:style-name="nadrukvet">Locatie:</text:span> Bethlehems Kerkplein 46 8011PH Zwolle</text:p>
            <text:p text:style-name="common-al">
            <text:span text:style-name="nadrukvet">Projectomschrijving:</text:span> het plaatsen/vervangen van installaties op het dak ten behoeven van de ventilatie en klimaatbeheersing van het gebouw inclusief houten afscherm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7792023</meta:user-defined>
    <meta:user-defined meta:name="DCTERMS.abstract">het plaatsen/vervangen van installaties op het dak ten behoeven van de ventilatie en klimaatbeheersing van het gebouw inclusief houten afscherming</meta:user-defined>
    <dc:language>nl</dc:language>
    <meta:user-defined meta:name="OVERHEIDop.locatietype/OVERHEIDop.gebiedsmarkering">Punt</meta:user-defined>
    <meta:user-defined meta:name="DC.title">Aanvraag omgevingsvergunning, plaatsen/vervangen installaties op dak ten behoeve van ventilatie en klimaatbeheersing gebouw inclusief houten afscherming, Bethlehems Kerkplein 46 8011PH Zwolle [Zaaknummer 0193ESUITE197792023]</meta:user-defined>
    <meta:user-defined meta:name="DCTERMS.W3CDTF/DCTERMS.available">2023-02-01</meta:user-defined>
    <meta:user-defined meta:name="DCTERMS.W3CDTF/OVERHEIDop.jaargang">2023</meta:user-defined>
    <meta:user-defined meta:name="OVERHEIDop.publicationIssue">43140</meta:user-defined>
    <meta:user-defined meta:name="OVERHEIDop.GmbID/DC.identifier">gmb-2023-43140</meta:user-defined>
    <meta:user-defined meta:name="OVERHEIDop.versieInformatie"/>
  </office:meta>
</office:document-meta>
</file>