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ge Vorststraat 5 te Goes - Besluit op aanvraag vergunning obstakels op openbare weg voor het plaatsen van een rolsteiger van 06-10-2023 t/m 16-10-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6 oktober 2023 een vergunning obstakels op openbare weg hebben verleend voor het plaatsen van een rolsteiger van 06-10-2023 t/m 16-10-2023 op de locatie Lange Vorststraat 5 te Goes. Het besluit is geregistreerd onder nummer OOW-2023-647 / Z23.163770.</text:p>
            <text:p text:style-name="common-al">
            <text:span text:style-name="nadrukvet">Procedure</text:span>
          </text:p>
            <text:p text:style-name="last-al">Tegen een verleende vergunning kunnen belanghebbenden met ingang van 7 oktober 2023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31388</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388</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388</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Lange Vorststraat 5 te Goes - Besluit op aanvraag vergunning obstakels op openbare weg voor het plaatsen van een rolsteiger van 06-10-2023 t/m 16-10-2023</meta:user-defined>
    <dc:language>nl</dc:language>
    <meta:user-defined meta:name="OVERHEIDop.locatietype/OVERHEIDop.gebiedsmarkering">Punt</meta:user-defined>
    <meta:user-defined meta:name="DC.title">Lange Vorststraat 5 te Goes - Besluit op aanvraag vergunning obstakels op openbare weg voor het plaatsen van een rolsteiger van 06-10-2023 t/m 16-10-2023</meta:user-defined>
    <meta:user-defined meta:name="DCTERMS.W3CDTF/DCTERMS.available">2023-10-10</meta:user-defined>
    <meta:user-defined meta:name="DCTERMS.W3CDTF/OVERHEIDop.jaargang">2023</meta:user-defined>
    <meta:user-defined meta:name="OVERHEIDop.publicationIssue">431388</meta:user-defined>
    <meta:user-defined meta:name="OVERHEIDop.GmbID/DC.identifier">gmb-2023-431388</meta:user-defined>
    <meta:user-defined meta:name="OVERHEIDop.versieInformatie"/>
  </office:meta>
</office:document-meta>
</file>