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rredijk – Stationsweg 58” en ontwerp besluit hogere waarde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t ligt er ter inzage en voor wie en wanneer</text:span>
          </text:p>
            <text:p text:style-name="common-al">Met ingang van 12 oktober 2023 ligt gedurende zes weken het ontwerpbestemmingsplan  “Gorredijk – Stationsweg 58” voor eenieder ter inzage. U kunt het digitale ontwerpbestemmingsplan raadplegen op www.ruimtelijkeplannen.nl. Het planidentificatienummer is NL.IMRO.0086.05BPStationsweg58-0201. Daarnaast is een afdruk van het digitale plan en het ontwerpbesluit hogere waarde in te zien bij de receptie van het gemeentehuis, Hoofdstraat 82 te Beetsterzwaag. De publicatie is eveneens te raadplegen op www.opsterland.nl.</text:p>
            <text:p text:style-name="common-al"/>
            <text:p text:style-name="common-al">
            <text:span text:style-name="nadrukvet">Strekking van het bestemmingsplan</text:span>
          </text:p>
            <text:p text:style-name="common-al">Het ontwerpbestemmingsplan "Gorredijk – Stationsweg 58" biedt de mogelijkheid om een woning te realiseren aan de Stationsweg 58 in het dorp Gorredijk. Het is de bedoeling van initiatiefnemers om het bestaande gebouw te behouden en hieraan de woonfunctie toe te kennen. Om de ruimtelijke ontwikkeling mogelijk te maken is het voorliggende bestemmingsplan opgesteld en voorziet in de daarvoor noodzakelijke juridisch planologische kaders.</text:p>
            <text:p text:style-name="common-al"/>
            <text:p text:style-name="common-al">
            <text:span text:style-name="nadrukvet">Ontwerpbesluit hogere waarde</text:span>
          </text:p>
            <text:p text:style-name="common-al">Uit het akoestisch onderzoek is gebleken dat de voorkeursgrenswaarde als gevolg van het wegverkeerslawaai en industrielawaai op de locatie Stationsweg 58 wordt overschreden. Daarom is besloten om een hogere waarde vast te stellen. Voor de ten hoogst toelaatbare geluidsbelasting op de gevel van de nieuwe woning is een hogere waarde van 61 dB vastgesteld.</text:p>
            <text:p text:style-name="common-al"/>
            <text:p text:style-name="common-al">
            <text:span text:style-name="nadrukvet">Reageren?</text:span>
          </text:p>
            <text:p text:style-name="common-al">Gedurende de termijn dat het plan ter inzage ligt, kan iedereen:</text:p>
            <text:p text:style-name="common-al">- schriftelijk zijn zienswijze op het ontwerpbestemmingsplan en/of het ontwerpbesluit hogere waarde kenbaar maken bij de raad van de gemeente Opsterland, Postbus 10.000, 9244 ZP, Beetsterzwaag;</text:p>
            <text:p text:style-name="common-al">- mondeling een reactie indienen bij team Ontwikkeling Ruimtelijk domein (na uitdrukkelijk vermelding). U kunt hiervoor contact opnemen met het secretariaat Ruimtelijke Plannen, tel. (0512) 386 222. Daarnaast kan bij het genoemde team nadere informatie worden verkregen over de inhoud en achtergronden van het bestemmingsplan. </text:p>
            <text:p text:style-name="common-al"/>
            <text:p text:style-name="common-al">
            <text:span text:style-name="nadrukvet">Hoe gaat het verder?</text:span>
          </text:p>
            <text:p text:style-name="common-al">Na het verstrijken van bovengenoemde termijn worden onder meer de zienswijzen beoordeeld en wordt het bestemmingsplan (eventueel gewijzigd ten opzichte van het ontwerp) ter vaststelling aan de gemeenteraad aangeboden. Het vastgestelde bestemmingsplan zal vervolgens, na een nieuwe publicatie, opnieuw ter inzage worden gelegd, met de mogelijkheid tot het instellen van beroep bij de Afdeling rechtspraak van de Raad van State.</text:p>
            <text:p text:style-name="common-al"/>
            <text:p text:style-name="common-al">
            <text:span text:style-name="nadrukvet">Kennisgeving voorbereiding bestemmingsplan</text:span>
          </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1 oktober 2023 mitStart START \* MERGEFORMA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13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Stationsweg58-0201</meta:user-defined>
    <meta:user-defined meta:name="OVERHEIDop.Plansoort/OVERHEIDop.plansoort">bestemmings- of omgevingsplan</meta:user-defined>
    <meta:user-defined meta:name="OVERHEIDop.referentienummer">0086154974</meta:user-defined>
    <dc:language>nl</dc:language>
    <meta:user-defined meta:name="OVERHEIDop.locatietype/OVERHEIDop.gebiedsmarkering">Adres</meta:user-defined>
    <meta:user-defined meta:name="DC.title">Ontwerpbestemmingsplan “Gorredijk – Stationsweg 58” en ontwerp besluit hogere waarde Wet geluidhinder ter inzage</meta:user-defined>
    <meta:user-defined meta:name="DCTERMS.W3CDTF/DCTERMS.available">2023-10-11</meta:user-defined>
    <meta:user-defined meta:name="OVERHEIDop.externeBijlage">Ontwerp besluit hogere waarde Wet Geluidhinder|exb-2023-47677</meta:user-defined>
    <meta:user-defined meta:name="DCTERMS.W3CDTF/OVERHEIDop.jaargang">2023</meta:user-defined>
    <meta:user-defined meta:name="OVERHEIDop.publicationIssue">431386</meta:user-defined>
    <meta:user-defined meta:name="OVERHEIDop.GmbID/DC.identifier">gmb-2023-431386</meta:user-defined>
    <meta:user-defined meta:name="OVERHEIDop.versieInformatie"/>
  </office:meta>
</office:document-meta>
</file>