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praktijk met bovenwoning, Van Leuvenlaan 2, 5131 G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de praktijk met bovenwoning op het adres Van Leuvenlaan 2, 5131 GP Alphen. Verzenddatum besluit 06-10-2023 (103771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13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10</meta:user-defined>
    <meta:user-defined meta:name="DCTERMS.abstract">het verbouwen van de praktijk met bovenwoning</meta:user-defined>
    <dc:language>nl</dc:language>
    <meta:user-defined meta:name="OVERHEIDop.locatietype/OVERHEIDop.gebiedsmarkering">Punt</meta:user-defined>
    <meta:user-defined meta:name="DC.title">Besluit omgevingsvergunning verleend, het verbouwen van de praktijk met bovenwoning, Van Leuvenlaan 2, 5131 GP Alph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81</meta:user-defined>
    <meta:user-defined meta:name="OVERHEIDop.GmbID/DC.identifier">gmb-2023-431381</meta:user-defined>
    <meta:user-defined meta:name="OVERHEIDop.versieInformatie"/>
  </office:meta>
</office:document-meta>
</file>