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één esdoorn) op de locatie Berckepad 8 te Dordrecht     zaaknummer Z-23-4332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één houtopstand (één esdoorn) op de locatie 
Berckepad 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38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8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8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één houtopstand (één esdoorn) op de locatie Berckepad 8 te Dordrecht     zaaknummer Z-23-433232</meta:user-defined>
    <meta:user-defined meta:name="DCTERMS.W3CDTF/DCTERMS.available">2023-10-10</meta:user-defined>
    <meta:user-defined meta:name="DCTERMS.W3CDTF/OVERHEIDop.jaargang">2023</meta:user-defined>
    <meta:user-defined meta:name="OVERHEIDop.publicationIssue">431380</meta:user-defined>
    <meta:user-defined meta:name="OVERHEIDop.GmbID/DC.identifier">gmb-2023-431380</meta:user-defined>
    <meta:user-defined meta:name="OVERHEIDop.versieInformatie"/>
  </office:meta>
</office:document-meta>
</file>