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zwembad op de locatie Bloemlandseweg 6, 1261BA te Blaricum, ingekomen 5 oktober 2023 (zaaknummer WABO 2023-0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realiseren van een zwembad op de locatie Bloemlandseweg 6, 1261B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137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7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7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zwembad op de locatie Bloemlandseweg 6, 1261BA te Blaricum, ingekomen 5 oktober 2023 (zaaknummer WABO 2023-0832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378</meta:user-defined>
    <meta:user-defined meta:name="OVERHEIDop.GmbID/DC.identifier">gmb-2023-431378</meta:user-defined>
    <meta:user-defined meta:name="OVERHEIDop.versieInformatie"/>
  </office:meta>
</office:document-meta>
</file>