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erkdroger 2, 1251CM te Laren, ingekomen 5 oktober 2023 (zaaknummer WABO 2023-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Werkdroger 2, 1251C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13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erkdroger 2, 1251CM te Laren, ingekomen 5 oktober 2023 (zaaknummer WABO 2023-0831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77</meta:user-defined>
    <meta:user-defined meta:name="OVERHEIDop.GmbID/DC.identifier">gmb-2023-431377</meta:user-defined>
    <meta:user-defined meta:name="OVERHEIDop.versieInformatie"/>
  </office:meta>
</office:document-meta>
</file>