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en een zij- en achteruitbouw op de locatie Teunenmijns 8, 1251TG te Laren (zaaknummer WABO 2023-080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oktober 2023 een omgevingsvergunning verleend. De gemeente geeft hiermee toestemming voor het realiseren van een erker en een zij- en achteruitbouw op de locatie Teunenmijns 8, 1251T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137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en een zij- en achteruitbouw op de locatie Teunenmijns 8, 1251TG te Laren (zaaknummer WABO 2023-0804)</meta:user-defined>
    <meta:user-defined meta:name="DCTERMS.W3CDTF/DCTERMS.available">2023-10-10</meta:user-defined>
    <meta:user-defined meta:name="DCTERMS.W3CDTF/OVERHEIDop.jaargang">2023</meta:user-defined>
    <meta:user-defined meta:name="OVERHEIDop.publicationIssue">431376</meta:user-defined>
    <meta:user-defined meta:name="OVERHEIDop.GmbID/DC.identifier">gmb-2023-431376</meta:user-defined>
    <meta:user-defined meta:name="OVERHEIDop.versieInformatie"/>
  </office:meta>
</office:document-meta>
</file>