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13 te Goes - Besluit op aanvraag evenementenvergunning voor het aanvragen van een evenementenvergunning voor TMC Woonevent 28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6oktober 2023 een evenementenvergunning heeft verleend voor het aanvragen van een evenementenvergunning voor TMC Woonevent 28 oktober 2023 op de locatie Marconistraat 13 te Goes. Het besluit is geregistreerd onder nummer EVG-2023-518 / Z23.157609.</text:p>
            <text:p text:style-name="common-al">
            <text:span text:style-name="nadrukvet">Procedure</text:span>
          </text:p>
            <text:p text:style-name="last-al">Tegen een verleende vergunning kunnen belanghebbenden met ingang van 7 okto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135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5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5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Marconistraat 13 te Goes - Besluit op aanvraag evenementenvergunning voor het aanvragen van een evenementenvergunning voor TMC Woonevent 28 oktober 2023</meta:user-defined>
    <dc:language>nl</dc:language>
    <meta:user-defined meta:name="OVERHEIDop.locatietype/OVERHEIDop.gebiedsmarkering">Punt</meta:user-defined>
    <meta:user-defined meta:name="DC.title">Marconistraat 13 te Goes - Besluit op aanvraag evenementenvergunning voor het aanvragen van een evenementenvergunning voor TMC Woonevent 28 oktober 2023</meta:user-defined>
    <meta:user-defined meta:name="DCTERMS.W3CDTF/DCTERMS.available">2023-10-10</meta:user-defined>
    <meta:user-defined meta:name="DCTERMS.W3CDTF/OVERHEIDop.jaargang">2023</meta:user-defined>
    <meta:user-defined meta:name="OVERHEIDop.publicationIssue">431357</meta:user-defined>
    <meta:user-defined meta:name="OVERHEIDop.GmbID/DC.identifier">gmb-2023-431357</meta:user-defined>
    <meta:user-defined meta:name="OVERHEIDop.versieInformatie"/>
  </office:meta>
</office:document-meta>
</file>