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het horecabedrijf, Sushi Time, gevestigd aan de Sint Vitusstraat 23-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20 voor het horecabedrijf, Sushi Time, gevestigd aan de Sint Vitusstraat 23-25 te 1404 HR Bussum.</text:p>
            <text:p text:style-name="common-al">(verzonden 28 sept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Gemeente Gooise Meren, 6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135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5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5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horeca exploitatievergunning voor het horecabedrijf, Sushi Time, gevestigd aan de Sint Vitusstraat 23-25 te Bussum</meta:user-defined>
    <meta:user-defined meta:name="DCTERMS.W3CDTF/DCTERMS.available">2023-10-10</meta:user-defined>
    <meta:user-defined meta:name="DCTERMS.W3CDTF/OVERHEIDop.jaargang">2023</meta:user-defined>
    <meta:user-defined meta:name="OVERHEIDop.publicationIssue">431355</meta:user-defined>
    <meta:user-defined meta:name="OVERHEIDop.GmbID/DC.identifier">gmb-2023-431355</meta:user-defined>
    <meta:user-defined meta:name="OVERHEIDop.versieInformatie"/>
  </office:meta>
</office:document-meta>
</file>