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aan het spoor op 7 t/m 9 oktober 2023 tussen hectometerpunt 27 en 29 op de locatie Spoorzone tussen Dordrecht Centraal en Dordrecht Zuid 0    zaaknummer Z-23-431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het uitvoeren van werkzaamheden aan het spoor op 7 t/m 9 oktober 2023 tussen hectometerpunt 27 en 29 op de locatie Spoorzone tussen Dordrecht Centraal en Dordrecht Zuid0</text:span>
          </text:p>
            <text:p text:style-name="common-al">De Gemeente Dordrecht heeft een aanvraag voor een APV ontheffing ontvangen. De APV ontheffing is aangevraagd voor het uitvoeren van werkzaamheden aan het spoor op 7 t/m 9 oktober 2023 tussen hectometerpunt 27 en 29 op de locatie Spoorzone tussen Dordrecht Centraal en Dordrecht Zuid0.</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5 okto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3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werkzaamheden aan het spoor op 7 t/m 9 oktober 2023 tussen hectometerpunt 27 en 29 op de locatie Spoorzone tussen Dordrecht Centraal en Dordrecht Zuid 0    zaaknummer Z-23-431635</meta:user-defined>
    <meta:user-defined meta:name="DCTERMS.W3CDTF/DCTERMS.available">2023-10-10</meta:user-defined>
    <meta:user-defined meta:name="DCTERMS.W3CDTF/OVERHEIDop.jaargang">2023</meta:user-defined>
    <meta:user-defined meta:name="OVERHEIDop.publicationIssue">431342</meta:user-defined>
    <meta:user-defined meta:name="OVERHEIDop.GmbID/DC.identifier">gmb-2023-431342</meta:user-defined>
    <meta:user-defined meta:name="OVERHEIDop.versieInformatie"/>
  </office:meta>
</office:document-meta>
</file>