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abij Oude Nieuwlandseweg 10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1/185202 / W2021-0638 voor een omgevingsvergunning betreffende het wijzigen van de bestemming t.b.v. het realiseren van 26 woningen op locatie nabij Oude Nieuwlandseweg 10 te Ouddorp.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kunt u inzien vanaf 11 oktober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2 oktober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Op dit besluit is de Crisis- en herstelwet van toepassing. Dit betekent, dat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34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4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4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nabij Oude Nieuwlandseweg 10 te Ouddorp</meta:user-defined>
    <meta:user-defined meta:name="DCTERMS.W3CDTF/DCTERMS.available">2023-10-10</meta:user-defined>
    <meta:user-defined meta:name="DCTERMS.W3CDTF/OVERHEIDop.jaargang">2023</meta:user-defined>
    <meta:user-defined meta:name="OVERHEIDop.publicationIssue">431341</meta:user-defined>
    <meta:user-defined meta:name="OVERHEIDop.GmbID/DC.identifier">gmb-2023-431341</meta:user-defined>
    <meta:user-defined meta:name="OVERHEIDop.versieInformatie"/>
  </office:meta>
</office:document-meta>
</file>