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traat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traat 35</text:span>
          </text:p>
            <text:p text:style-name="common-al">Datum indiening: 26-1-2023</text:p>
            <text:p text:style-name="common-al">Zaakomschrijving: plaatsen van 30 zonnepanelen op het dak aan de achterzijde</text:p>
            <text:p text:style-name="common-al">Zaaknummer: 29951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13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516</meta:user-defined>
    <meta:user-defined meta:name="DCTERMS.abstract">plaatsen van 30 zonnepanelen op het dak aan de achterzijde</meta:user-defined>
    <dc:language>nl</dc:language>
    <meta:user-defined meta:name="OVERHEIDop.locatietype/OVERHEIDop.gebiedsmarkering">Punt</meta:user-defined>
    <meta:user-defined meta:name="DC.title">Aanvraag Omgevingsvergunning, Hulst, Steenstraat 35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34</meta:user-defined>
    <meta:user-defined meta:name="OVERHEIDop.GmbID/DC.identifier">gmb-2023-43134</meta:user-defined>
    <meta:user-defined meta:name="OVERHEIDop.versieInformatie"/>
  </office:meta>
</office:document-meta>
</file>