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voor het aanleggen van een inrit/uitrit bij een parkeerplaats op locatie nabij kruispunt Rembrandtlaan en Dahliastraat in Stolwijk D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3 heeft de gemeente een aanvraag beschikking regulier behandelen ontvangen voor het aanleggen van een inrit/uitrit bij een parkeerplaats op locatie nabij kruispunt Rembrandtlaan en Dahliastraat in Stolwijk D4570  nabij kruispunt Rembrandtlaan en Dahliastraat in Stolwijk D4570. De aanvraag is geregistreerd onder zaaknummer 19311170753.</text:p>
            <text:p text:style-name="common-al">
            
          </text:p>
            <text:p text:style-name="common-al">De beslistermijn van de aanvraag is verlengd met maximaal zes wek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133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3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3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170753</meta:user-defined>
    <dc:language>nl</dc:language>
    <meta:user-defined meta:name="OVERHEIDop.locatietype/OVERHEIDop.gebiedsmarkering">Vlak</meta:user-defined>
    <meta:user-defined meta:name="DC.title">Kennisgeving verlengen beslistermijn aanvraag omgevingsvergunning voor het aanleggen van een inrit/uitrit bij een parkeerplaats op locatie nabij kruispunt Rembrandtlaan en Dahliastraat in Stolwijk D45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38</meta:user-defined>
    <meta:user-defined meta:name="OVERHEIDop.GmbID/DC.identifier">gmb-2023-431338</meta:user-defined>
    <meta:user-defined meta:name="OVERHEIDop.versieInformatie"/>
  </office:meta>
</office:document-meta>
</file>