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straatartiest, Grote Kerkhof te Deventer (230977-2023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9 van de Algemene plaatselijke verordening een aanvraag van Else Matters ontvangen voor een ontheffing straatartiest op 14 oktober 2023 plaatsvindend op Grote Kerkhof te Deventer.</text:p>
            <text:p text:style-name="common-al">De aanvraag ligt van 10 oktober 2023 t/m 24 oktober 2023 ter inzage. Inzage is mogelijk tijdens kantooruren bij Publiekscontacten Vergunningen, Grote Kerkhof 1. U kunt hiervoor een afspraak maken met een medewerker van Publiekscontacten. Raadpleeg hiervoor <text:a xlink:href="file://deventer.intern/usr/homes/TimmermanSW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1337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33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33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ontheffing straatartiest, Grote Kerkhof te Deventer (230977-2023)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337</meta:user-defined>
    <meta:user-defined meta:name="OVERHEIDop.GmbID/DC.identifier">gmb-2023-431337</meta:user-defined>
    <meta:user-defined meta:name="OVERHEIDop.versieInformatie"/>
  </office:meta>
</office:document-meta>
</file>