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Coevorden - diverse wegen en rotondes: Plaatsen van vlaggenmasten voor Ganzenmarkt 2023, zaaknummer 52914-2023 (verleend 04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10 van de Algemene plaatselijke verordening Coevorden 2020. </text:p>
            <text:p text:style-name="common-al"/>
            <text:p text:style-name="common-al">
            <text:span text:style-name="nadrukvet">Coevorden</text:span>
          </text:p>
            <text:p text:style-name="common-al">Bij de volgende rotondes: </text:p>
            <text:p text:style-name="common-al">- Van Heutszpark 2 stuks; </text:p>
            <text:p text:style-name="common-al">- Kanovijver 6 stuks;</text:p>
            <text:p text:style-name="common-al">- Krimweg 8 stuks;</text:p>
            <text:p text:style-name="common-al">- Stationsplein 4 stuks.</text:p>
            <text:p text:style-name="common-al"/>
            <text:p text:style-name="common-al">Langs de volgende wegen: </text:p>
            <text:p text:style-name="common-al">- Krimweg v.a. rotonde naar politiebureau 19 stuks; </text:p>
            <text:p text:style-name="common-al">- Kasteel v.a. singel naar gemeentehuis 15 stuks; </text:p>
            <text:p text:style-name="common-al">- Singel bij Nieuwe Veste 10 stuks; </text:p>
            <text:p text:style-name="common-al">- Singel Jan Kuipersbrug naar station 20 stuks.</text:p>
            <text:p text:style-name="common-al"/>
            <text:p text:style-name="common-al">van vrijdag 13 oktober 2023 tot en met dinsdag 14 november 2023. </text:p>
            <text:p text:style-name="common-al"/>
            <text:p text:style-name="common-al">
            <text:span text:style-name="nadrukvet">Verzonden op 5 oktober 2023. Kenmerk 52914-2023</text:span>
          </text:p>
            <text:p text:style-name="common-al"/>
            <text:p text:style-name="common-al">Belanghebbenden kunnen binnen zes weken na de verzenddatum van het besluit schriftelijk en gemotiveerd bezwaar indienen tegen dit besluit. </text:p>
            <text:p text:style-name="common-al">Zie hiervoor de informatie op https://www.coevorden.nl/bezwaarschrift-indienen. </text:p>
            <text:p text:style-name="common-al"/>
            <text:p text:style-name="last-al">Coevorden, 6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133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3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3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2914-2023</meta:user-defined>
    <meta:user-defined meta:name="DCTERMS.abstract">plaatsen van 84 vlaggenmasten op rotondes en langs wegen in de Gemeente Coevorden.</meta:user-defined>
    <dc:language>nl</dc:language>
    <meta:user-defined meta:name="OVERHEIDop.locatietype/OVERHEIDop.gebiedsmarkering">Gemeente</meta:user-defined>
    <meta:user-defined meta:name="DC.title">Gemeente Coevorden, Coevorden - diverse wegen en rotondes: Plaatsen van vlaggenmasten voor Ganzenmarkt 2023, zaaknummer 52914-2023 (verleend 04-10-2023)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330</meta:user-defined>
    <meta:user-defined meta:name="OVERHEIDop.GmbID/DC.identifier">gmb-2023-431330</meta:user-defined>
    <meta:user-defined meta:name="OVERHEIDop.versieInformatie"/>
  </office:meta>
</office:document-meta>
</file>