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9-1-1">
      <style:table-column-properties/>
    </style:style>
    <style:style style:family="table-column" style:parent-style-name="colspec" style:name="id1-3-2-4-49-1-1">
      <style:table-column-properties/>
    </style:style>
    <style:style style:family="table-column" style:parent-style-name="colspec" style:name="id1-3-2-4-49-1-2">
      <style:table-column-properties/>
    </style: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75-3-1-1">
      <style:table-column-properties/>
    </style:style>
    <style:style style:family="table-column" style:parent-style-name="colspec" style:name="id1-3-2-4-175-3-1-2">
      <style:table-column-properties/>
    </style:style>
    <style:style style:family="table-column" style:parent-style-name="colspec" style:name="id1-3-2-4-175-3-1-3">
      <style:table-column-properties/>
    </style:style>
    <text:list-style style:name="id1-3-2-4-175-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3-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3-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3-1-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3-1-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5-3-1-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3-1-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3-1-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3-1-4-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5-3-1-4-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3-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3-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3-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3-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3-1-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3-1-4-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5-3-1-4-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5-3-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3-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3-1-4-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3-1-4-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5-3-1-4-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3-1-4-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5-3-1-4-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3-1-4-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3-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3-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3-1-4-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3-1-4-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5-3-1-4-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3-1-4-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5-3-1-4-9-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5-3-1-4-9-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5-3-1-4-9-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5-3-1-4-9-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5-3-1-4-9-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5-3-1-4-9-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5-3-1-4-9-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5-3-1-4-9-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5-3-1-4-9-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75-3-1-4-9-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5-3-1-4-9-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75-3-1-4-9-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75-3-1-4-9-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75-3-1-4-9-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75-3-1-4-9-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75-3-1-4-9-2-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75-3-1-4-9-2-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75-3-1-4-9-2-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75-3-1-4-9-2-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75-3-1-4-9-2-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75-3-1-4-9-2-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75-3-1-4-9-2-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75-3-1-4-9-2-1-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175-3-1-4-9-2-1-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175-3-1-4-9-2-1-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175-3-1-4-9-2-1-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office:automatic-styles>
  <office:body>
    <office:text>
      <text:p text:style-name="new_page_staatscourant"/>
      <text:p text:style-name="single-kop-titel">Afvalstoffenverordening Maastricht 2021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30 september 2021 bekendgemaakt<text:span text:style-name="nadrukvet">, </text:span>beschikbaar via <text:a xlink:href="https://zoek.officielebekendmakingen.nl/gmb-2021-341246.html" xlink:type="simple"><text:span text:style-name="nadrukondlijn">Gemeenteblad 2021, 341246</text:span></text:a>.]</text:p>
            <text:p text:style-name="al"/>
            <text:p text:style-name="al">De raad van de gemeente Maastricht; </text:p>
            <text:p text:style-name="al"/>
            <text:p text:style-name="al">gelezen het voorstel van burgemeester en wethouders van 20 juli 2021;</text:p>
            <text:p text:style-name="al"/>
            <text:p text:style-name="al">gelet op de artikelen 10.23, eerste lid, 10.24, tweede lid, 10.25 en 10.26, eerste lid, van de Wet milieubeheer en artikel 2, eerste lid, van het Besluit gescheiden inzameling huishoudelijke afvalstoffen;</text:p>
            <text:p text:style-name="al"/>
            <text:p text:style-name="al">gezien het advies van de Raadsronde van 14 september 2021;</text:p>
            <text:p text:style-name="al"/>
            <text:p text:style-name="al">gelet op feit dat tijdens de inspraak geen zienswijzen zijn ingediend;</text:p>
            <text:p text:style-name="al"/>
            <text:p text:style-name="al">besluit vast te stellen de volgende verordening: </text:p>
            <text:p text:style-name="al"/>
            <text:p text:style-name="al">
            <text:span text:style-name="nadrukvet">Afvalstoffenverordening Maastricht 2021 </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text:number>
                  <text:p text:style-name="al">inzamelmiddel: voor de inzameling van afvalstoffen bestemd hulp- of bewaarmiddel, ten behoeve van een huishouden;</text:p>
                </text:list-item>
                <text:list-item text:style-override="id1-3-2-2-1-2-3-2">
                  <text:number>-</text:number>
                  <text:p text:style-name="al">inzamelplaats: daartoe op grond van artikel 5 aangewezen plaats;</text:p>
                </text:list-item>
                <text:list-item text:style-override="id1-3-2-2-1-2-3-3">
                  <text:number>-</text:number>
                  <text:p text:style-name="al">inzamelvoorziening: voor de inzameling van afvalstoffen bestemd(e) bewaarmiddel of -plaats ten behoeve van meerdere huishoudens;</text:p>
                </text:list-item>
                <text:list-item text:style-override="id1-3-2-2-1-2-3-4">
                  <text:number>-</text:number>
                  <text:p text:style-name="al">perceel: perceel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p text:style-name="hoofdstuk_bottom"/>
          </text:section>
          <text:section text:name="hoofdstuk_id1-3-2-2-2" text:style-name="hoofdstuk">
            <text:p text:style-name="hoofdstuk_kop"><text:span text:style-name="label">§</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2-2-4">
                  <text:number>3.</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
                  <text:number>1.</text:number>
                  <text:p text:style-name="al">Het is voor anderen dan de inzameldienst verboden huishoudelijke afvalstoffen in te zamelen, tenzij de inzamelaar: </text:p>
                  <text:list text:style-name="id1-3-2-2-2-3-2-3">
                    <text:list-item text:style-override="id1-3-2-2-2-3-2-3-1">
                      <text:number>a.</text:number>
                      <text:p text:style-name="al">daartoe is aangewezen door burgemeester en wethouders; </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2-4"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text:span> Gescheiden inzameling</text:p>
              <text:list text:style-name="id1-3-2-2-2-6-2">
                <text:list-item text:style-override="id1-3-2-2-2-6-2">
                  <text:number>1.</text:number>
                  <text:p text:style-name="al">De gemeenteraad stelt in de bijlage regels over de bestanddelen van huishoudelijke afvalstoffen die afzonderlijk door de inzameldienst worden ingezameld, alsmede over de frequentie van de inzameling van elk van deze bestanddelen.</text:p>
                </text:list-item>
                <text:list-item text:style-override="id1-3-2-2-2-6-3">
                  <text:number>2.</text:number>
                  <text:p text:style-name="al">Burgemeester en wethouders kunnen regels stellen over de locaties van deze inzameling bij of nabij elk perceel.</text:p>
                </text:list-item>
              </text:list>
            </text:section>
            <text:section text:name="artikel_id1-3-2-2-2-7" text:style-name="artikel">
              <text:p text:style-name="artikel_kop_titel"><text:span text:style-name="artikel_kop_label">Artikel</text:span> <text:span text:style-name="artikel_kop_nr">8.</text:span> Gescheiden aanbieding </text:p>
              <text:list text:style-name="id1-3-2-2-2-7-2">
                <text:list-item text:style-override="id1-3-2-2-2-7-2">
                  <text:number>1.</text:number>
                  <text:p text:style-name="al">Het is verboden de bestanddelen van huishoudelijke afvalstoffen die krachtens artikel 7 afzonderlijk worden ingezameld, anders dan afzonderlijk: </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als bedoeld in artikel 5. </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en en tijden. Deze kunnen voor verschillende bestanddelen verschillend worden vastgesteld. </text:p>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 </text:p>
                    </text:list-item>
                  </text:list>
                </text:list-item>
                <text:list-item text:style-override="id1-3-2-2-2-9-3">
                  <text:number>2.</text:number>
                  <text:p text:style-name="al">Het is verboden om een inzamelmiddel na afloop van de bepaalde dagen en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p text:style-name="al"/>
                </text:list-item>
              </text:list>
            </text:section>
            <text:p text:style-name="hoofdstuk_bottom"/>
          </text:section>
          <text:section text:name="hoofdstuk_id1-3-2-2-3" text:style-name="hoofdstuk">
            <text:p text:style-name="hoofdstuk_kop"><text:span text:style-name="label">§</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verschuldigde reinigingsheffing is voldaan. </text:p>
            </text:section>
            <text:section text:name="artikel_id1-3-2-2-3-3" text:style-name="artikel">
              <text:p text:style-name="artikel_kop_titel"><text:span text:style-name="artikel_kop_label">Artikel</text:span> <text:span text:style-name="artikel_kop_nr">12.</text:span> Aanbieding ter inzameling van bedrijfsafvalstoffen </text:p>
              <text:list text:style-name="id1-3-2-2-3-3-2">
                <text:list-item text:style-override="id1-3-2-2-3-3-2">
                  <text:number>1.</text:number>
                  <text:p text:style-name="al">Het is verboden anders dan in overeenstemming met artikel 11 bedrijfsafvalstoffen ter inzameling door de inzameldienst aan te bieden of over te dragen. </text:p>
                </text:list-item>
                <text:list-item text:style-override="id1-3-2-2-3-3-3">
                  <text:number>2.</text:number>
                  <text:p text:style-name="al">Het is verboden bedrijfsafvalstoffen bij een inzamelplaats als bedoeld in artikel 5 achter te laten.</text:p>
                </text:list-item>
              </text:list>
            </text:section>
            <text:section text:name="artikel_id1-3-2-2-3-4" text:style-name="artikel">
              <text:p text:style-name="artikel_kop_titel"><text:span text:style-name="artikel_kop_label">Artikel</text:span> <text:span text:style-name="artikel_kop_nr">13.</text:span> Regeling van inzameling van bedrijfsafvalstoffen </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p text:style-name="al"/>
                </text:list-item>
              </text:list>
            </text:section>
            <text:p text:style-name="hoofdstuk_bottom"/>
          </text:section>
          <text:section text:name="hoofdstuk_id1-3-2-2-4" text:style-name="hoofdstuk">
            <text:p text:style-name="hoofdstuk_kop"><text:span text:style-name="label">§</text:span>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 </text:p>
                  <text:list text:style-name="id1-3-2-2-4-2-3-3">
                    <text:list-item text:style-override="id1-3-2-2-4-2-3-3-1">
                      <text:number>a.</text:number>
                      <text:p text:style-name="al">het aanbieden, overdragen of achterlaten van huishoudelijke afvalstoffen of bedrijfsafvalstoffen in overeenstemming met deze verordening; </text:p>
                    </text:list-item>
                    <text:list-item text:style-override="id1-3-2-2-4-2-3-3-2">
                      <text:number>b.</text:number>
                      <text:p text:style-name="al">het composteren van huishoudelijk groente-, fruit- of tuinafval op het perceel waar dit is ontstaan; </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3-3-4">
                      <text:number>d.</text:number>
                      <text:p text:style-name="al">handelingen die zijn verboden bij of krachtens de Wet bodembescherming, de Waterwet of het Besluit bodemkwaliteit. </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5a.</text:span> Ongeadresseerd drukwerk</text:p>
              <text:list text:style-name="id1-3-2-2-4-4-2">
                <text:list-item text:style-override="id1-3-2-2-4-4-2">
                  <text:number>1.</text:number>
                  <text:p text:style-name="al">In dit artikel wordt verstaan onder:</text:p>
                  <text:list text:style-name="id1-3-2-2-4-4-2-3">
                    <text:list-item text:style-override="id1-3-2-2-4-4-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4-4-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4-4-2-3-2-3">
                        <text:list-item text:style-override="id1-3-2-2-4-4-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4-4-2-3-2-3-2">
                          <text:number>b.</text:number>
                          <text:p text:style-name="al">drukwerk van vrijwilligers of niet-commerciële organisaties.</text:p>
                        </text:list-item>
                      </text:list>
                    </text:list-item>
                  </text:list>
                </text:list-item>
                <text:list-item text:style-override="id1-3-2-2-4-4-3">
                  <text:number> 2. </text:number>
                  <text:p text:style-name="al">Een huis-aan-huisblad of ongeadresseerd reclamedrukwerk mag worden bezorgd bij een perceel, tenzij de bewoner of gebruiker expliciet kenbaar heeft gemaakt geen prijs te stellen op het ontvangen ervan.</text:p>
                </text:list-item>
              </text:list>
            </text:section>
            <text:section text:name="artikel_id1-3-2-2-4-5" text:style-name="artikel">
              <text:p text:style-name="artikel_kop_titel"><text:span text:style-name="artikel_kop_label">Artikel</text:span> <text:span text:style-name="artikel_kop_nr">16.</text:span> Zwerfafval rondom inrichtingen </text:p>
              <text:list text:style-name="id1-3-2-2-4-5-2">
                <text:list-item text:style-override="id1-3-2-2-4-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4-5-4">
                  <text:number>3.</text:number>
                  <text:p text:style-name="al">De vorige leden gelden niet voor situaties waarin wordt voorzien door het Activiteitenbesluit milieubeheer. </text:p>
                </text:list-item>
              </text:list>
            </text:section>
            <text:section text:name="artikel_id1-3-2-2-4-6" text:style-name="artikel">
              <text:p text:style-name="artikel_kop_titel"><text:span text:style-name="artikel_kop_label">Artikel</text:span> <text:span text:style-name="artikel_kop_nr">17.</text:span> Afval en verontreiniging op de weg </text:p>
              <text:list text:style-name="id1-3-2-2-4-6-2">
                <text:list-item text:style-override="id1-3-2-2-4-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7" text:style-name="artikel">
              <text:p text:style-name="artikel_kop_titel"><text:span text:style-name="artikel_kop_label">Artikel</text:span> <text:span text:style-name="artikel_kop_nr">18.</text:span> Geen opslag van afval in de open lucht </text:p>
              <text:list text:style-name="id1-3-2-2-4-7-2">
                <text:list-item text:style-override="id1-3-2-2-4-7-2">
                  <text:number>1.</text:number>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list-item>
                <text:list-item text:style-override="id1-3-2-2-4-7-3">
                  <text:number>2.</text:number>
                  <text:p text:style-name="al">Burgemeester en wethouders kunnen een ontheffing verlenen van het eerste lid.</text:p>
                </text:list-item>
              </text:list>
            </text:section>
            <text:section text:name="artikel_id1-3-2-2-4-8"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 5. Handhaving en toezicht </text:p>
              <text:p text:style-name="al"/>
            </text:section>
            <text:p text:style-name="hoofdstuk_bottom"/>
          </text:section>
          <text:section text:name="hoofdstuk_id1-3-2-2-5" text:style-name="hoofdstuk">
            <text:p text:style-name="hoofdstuk_kop"><text:span text:style-name="label"/> <text:span text:style-name="nr">§ </text:span> 5. Handhaving en toezicht </text:p>
            <text:section text:name="artikel_id1-3-2-2-5-2"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 bepaalde en de daarbij gegeven voorschriften en beperkingen, is een strafbaar feit als bedoeld in artikel 1a, onderdeel 3, van de Wet op de economische delicten. </text:p>
            </text:section>
            <text:section text:name="artikel_id1-3-2-2-5-3" text:style-name="artikel">
              <text:p text:style-name="artikel_kop_titel"><text:span text:style-name="artikel_kop_label">Artikel </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p text:style-name="hoofdstuk_bottom"/>
          </text:section>
          <text:section text:name="hoofdstuk_id1-3-2-2-6" text:style-name="hoofdstuk">
            <text:p text:style-name="hoofdstuk_kop"><text:span text:style-name="label"/> <text:span text:style-name="nr"> § 6.</text:span>  Overgangs- en slotbepalingen </text:p>
            <text:section text:name="artikel_id1-3-2-2-6-2" text:style-name="artikel">
              <text:p text:style-name="artikel_kop_titel"><text:span text:style-name="artikel_kop_label">Artikel</text:span> <text:span text:style-name="artikel_kop_nr">22.</text:span> Wijzigingen als gevolg van de Omgevingswet en overgangsrecht </text:p>
              <text:list text:style-name="id1-3-2-2-6-2-2">
                <text:list-item text:style-override="id1-3-2-2-6-2-2">
                  <text:number>1.</text:number>
                  <text:p text:style-name="al">Op het tijdstip waarop de Omgevingswet in werking treedt, wordt deze verordening gewijzigd als volgt:</text:p>
                  <text:list text:style-name="id1-3-2-2-6-2-2-3">
                    <text:list-item text:style-override="id1-3-2-2-6-2-2-3-1">
                      <text:number>a.</text:number>
                      <text:p text:style-name="al">in artikel 14, tweede lid, onder d, wordt “Waterwet” vervangen door “Omgevingswet”;</text:p>
                    </text:list-item>
                    <text:list-item text:style-override="id1-3-2-2-6-2-2-3-2">
                      <text:number>b.</text:number>
                      <text:p text:style-name="al">in artikel 16 vervallen de aanduiding “1.” voor het eerste lid, en het tweede en derde lid;</text:p>
                    </text:list-item>
                    <text:list-item text:style-override="id1-3-2-2-6-2-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6-2-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6-2-2-3-5">
                      <text:number>e.</text:number>
                      <text:p text:style-name="al">in artikel 21 wordt na “Wet algemene bepalingen omgevingsrecht” ingevoegd “of artikel 18.6 van de Omgevingswet”.</text:p>
                    </text:list-item>
                  </text:list>
                </text:list-item>
                <text:list-item text:style-override="id1-3-2-2-6-2-3">
                  <text:number>2.</text:number>
                  <text:p text:style-name="al">Ontheffingen verleend op grond van de artikelen 16, tweede lid en 22, tweede lid, van de Afvalstoffenverordening Maastricht 2013 worden beschouwd als een ontheffing verleend op grond van de artikelen 14, eerste lid, respectievelijk 18, tweede lid, van deze verordening. </text:p>
                </text:list-item>
                <text:list-item text:style-override="id1-3-2-2-6-2-4">
                  <text:number>3.</text:number>
                  <text:p text:style-name="al">Voorschriften en beperkingen opgelegd krachtens artikel 2, derde lid, van de Afvalstoffenverordening Maastricht 2013 worden beschouwd als een voorschrift of beperking als bedoeld in artikel 3, tweede lid, of artikel 4, tweede lid, van deze verordening.</text:p>
                </text:list-item>
                <text:list-item text:style-override="id1-3-2-2-6-2-5">
                  <text:number>4.</text:number>
                  <text:p text:style-name="al">Op een aanvraag, aanhangig bezwaar of aanhangig beroep is het recht van toepassing zoals dat gold op het moment direct voorafgaand aan de inwerkingtreding van deze verordening, totdat op de aanvraag, het bezwaar of beroep onherroepelijk is beslist.</text:p>
                </text:list-item>
              </text:list>
            </text:section>
            <text:section text:name="artikel_id1-3-2-2-6-3" text:style-name="artikel">
              <text:p text:style-name="artikel_kop_titel"><text:span text:style-name="artikel_kop_label">Artikel</text:span> <text:span text:style-name="artikel_kop_nr">23.</text:span> Intrekking oude verordening </text:p>
              <text:p text:style-name="al">De Afvalstoffenverordening Maastricht 2013 wordt ingetrokken. </text:p>
            </text:section>
            <text:section text:name="artikel_id1-3-2-2-6-4" text:style-name="artikel">
              <text:p text:style-name="artikel_kop_titel"><text:span text:style-name="artikel_kop_label">Artikel</text:span> <text:span text:style-name="artikel_kop_nr">24.</text:span> Inwerkingtreding en citeertitel </text:p>
              <text:list text:style-name="id1-3-2-2-6-4-2">
                <text:list-item text:style-override="id1-3-2-2-6-4-2">
                  <text:number>1.</text:number>
                  <text:p text:style-name="al">Deze verordening treedt in werking met ingang van 1 oktober 2021. </text:p>
                </text:list-item>
                <text:list-item text:style-override="id1-3-2-2-6-4-3">
                  <text:number>2.</text:number>
                  <text:p text:style-name="al">Deze verordening wordt aangehaald als: Afvalstoffenverordening Maastricht 2021. </text:p>
                </text:list-item>
              </text:list>
            </text:section>
            <text:p text:style-name="hoofdstuk_bottom"/>
          </text:section>
        </text:section>
        <text:section text:name="regeling-sluiting_id1-3-2-3" text:style-name="regeling-sluiting">
          <text:section text:name="ondertekening_id1-3-2-3-1">
            <text:p><text:span text:style-name="functie"> Aldus vastgesteld in de openbare raadsvergadering van 28 september 2021.</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zijn daarbij van wezenlijk belang. De bestanddelen van het afval die gescheiden dienen te worden, veranderen.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Artikel 2, eerste lid, van het Besluit gescheiden inzameling huishoudelijke afvalstoffen (hierna: Besluit GIHA), biedt een grondslag voor het niet gescheiden inzamelen van bioafval of kunststoffen, metaal en glas. Deze grondslag is gebruikt om op grond van artikel 7 regels te stellen in het Uitvoeringsbesluit. </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 waar die afvalstoffen ontstaan – of waar die in de openbare ruimte terechtkomen. De Afvalstoffenverordening bevat regels over huishoudelijk afval, bedrijfsafval en afval in de openbare ruimte.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19">
            <text:list-item text:style-override="id1-3-2-4-19-1">
              <text:number>a.</text:number>
              <text:p text:style-name="al">bioafval;</text:p>
            </text:list-item>
            <text:list-item text:style-override="id1-3-2-4-19-2">
              <text:number>b.</text:number>
              <text:p text:style-name="al">papier;</text:p>
            </text:list-item>
            <text:list-item text:style-override="id1-3-2-4-19-3">
              <text:number>c.</text:number>
              <text:p text:style-name="al">metaal;</text:p>
            </text:list-item>
            <text:list-item text:style-override="id1-3-2-4-19-4">
              <text:number>d.</text:number>
              <text:p text:style-name="al">kunststof;</text:p>
            </text:list-item>
            <text:list-item text:style-override="id1-3-2-4-19-5">
              <text:number>e.</text:number>
              <text:p text:style-name="al">glas;</text:p>
            </text:list-item>
            <text:list-item text:style-override="id1-3-2-4-19-6">
              <text:number>f.</text:number>
              <text:p text:style-name="al">textiel (treedt in werking met ingang van 1 januari 2025);</text:p>
            </text:list-item>
            <text:list-item text:style-override="id1-3-2-4-19-7">
              <text:number>g.</text:number>
              <text:p text:style-name="al">gevaarlijke afvalstoffen (treedt in werking met ingang van 1 januari 2025);</text:p>
            </text:list-item>
            <text:list-item text:style-override="id1-3-2-4-19-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bioafval is, op grond van artikel 2, eerste lid, onder a, van het Besluit GIHA mogelijk, indien daarbij voldaan is aan artikel 10, derde lid, onder c of d van de Kaderrichtlijn afvalstoffen. </text:p>
          <text:p text:style-name="al"/>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
                    <text:span text:style-name="nadrukcur">Artikel 10, eerste lid, onder c en d, van de Kaderrichtlijn afvalstoffen:</text:span>
                  </text:p>
                  <text:p text:style-name="table_al"/>
                  <text:p text:style-name="table_al">
                    <text:span text:style-name="nadrukcur">c) gescheiden inzameling is technisch niet haalbaar wanneer rekening wordt gehouden met goede praktijken op het gebied van afvalinzameling;</text:span>
                  </text:p>
                  <text:p text:style-name="table_al"/>
                  <text:p text:style-name="table_al">
                    <text:span text:style-name="nadrukcur">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span>
                  </text:p>
                </table:table-cell>
              </table:table-row>
            </table:table>
            <text:p text:style-name="table_bottom"/>
          </text:section>
          <text:p text:style-name="al"/>
          <text:p text:style-name="al">Het is toegestaan om af te zien van gescheiden inzameling van glas, metaal of kunststoffen als voldaan is aan artikel 10, eerste lid, onder a, van de Kaderrichtlijn afvalstoffen. In de gemeente Maastricht is de gezamenlijke inzameling van plastic verpakkingen, metalen verpakkingen (blik) en drankkartons(hierna: PBD) de norm. Op grond van artikel 7 worden hierover regels opgenomen in het Uitvoeringsbesluit<text:span text:style-name="nadrukvet">. </text:span></text:p>
          <text:p text:style-name="al"/>
          <text:p text:style-name="al">De gezamenlijke inzameling van PBD is niet van invloed op het potentieel van hergebruik, recycling of andere nuttige toepassing. Bij de afvalverwerker wordt door middel van nascheiding de verschillende elementen geschikt gemaakt voor hergebruik, recycling en nuttige toepassingen. </text:p>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
                    <text:span text:style-name="nadrukcur">Artikel 10, eerste lid, onder a, van de Kaderrichtlijn afvalstoffen:</text:span>
                  </text:p>
                  <text:p text:style-name="table_al"/>
                  <text:p text:style-name="table_al">
                    <text:span text:style-name="nadrukcur">a. het inzamelen van bepaalde soorten afval is niet van invloed op het potentieel ervan om overeenkomstig artikel 4 (</text:span>van de Kaderrichtlijn afvalstoffen) <text:span text:style-name="nadrukcur">voorbereiding voor hergebruik, recycling of andere behandelingen voor nuttige toepassing te ondergaan en levert een output van die handelingen op waarvan de kwaliteit vergelijkbaar is met die welke door middel van gescheiden inzameling wordt bereikt;</text:span></text:p>
                </table:table-cell>
              </table:table-row>
            </table:table>
            <text:p text:style-name="table_bottom"/>
          </text:section>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het Uitvoeringsbesluit bij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Het huidige beleid van de gemeente voorziet al in gescheiden inzameling van deze afvalstromen.</text:p>
          <text:p text:style-name="al"/>
          <text:p text:style-name="al">
          <text:span text:style-name="nadrukcur">Bedrijfsafvalstoffen </text:span>
        </text:p>
          <text:p text:style-name="al">Wat betreft bedrijfsafvalstoffen is de afvalscheiding door onder meer KWD binnen de gemeente van belang. De inzameling van dergelijk bedrijfsafval kan plaatsvinden door de inzameldienst maar ook door anderen. Het beheer van bedrijfsafvalstoffen is in belangrijke mate op Rijksniveau geregeld door de Wm en daarop gebaseerde centrale regelgeving. Deze verordening bevat enkele aanvullende regels die van belang zijn indien de inzameling door de inzameldienst aan de orde is of die de wijze van aanbieding van bedrijfsafvalstoffen in de openbare ruimte betreffen.</text:p>
          <text:p text:style-name="al"/>
          <text:p text:style-name="al">
          <text:span text:style-name="nadrukcur">Afval in de openbare ruimte </text:span>
        </text:p>
          <text:p text:style-name="al">Wat betreft het afval in de openbare ruimte is het belang van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Op grond van deze verordening wordt in het Uitvoeringsbesluit eveneens geregeld op welke wijze de aanbieding plaats dient te vinden. Het uitvoeringsbesluit bevat daarnaast regels over gescheiden inzameling van afzonderlijke bestanddelen van afval zoals groente-, fruit- en tuinafval (hierna: GFT-afval of Bio-afval) of papier en karton, over de middelen waarmee dat dient te gebeuren. In onderstaand schema is de terminologie van artikel 10.24 van de Wm en artikel 1.1 van de Wm dus als volgt gebruikt ten aanzien van de huishoudelijke afvalstoffen:</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de verwerking van persoonsgegevens noodzakelijk maakt. De grondslag voor de verwerking van de persoonsgegevens is daarom artikel 6, eerste lid, onder e, van de Algemene verordening gegevensbescherming (2016/679/EU).</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uit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p text:style-name="al"/>
          <text:list text:style-name="id1-3-2-4-64">
            <text:list-item text:style-override="id1-3-2-4-64-1">
              <text:number>•</text:number>
              <text:p text:style-name="al">Nadere regels over de wijze van inzamelen van huishoudelijke afvalstoffen (artikel 3, derde lid). </text:p>
            </text:list-item>
            <text:list-item text:style-override="id1-3-2-4-64-2">
              <text:number>•</text:number>
              <text:p text:style-name="al">Nadere regels over vrijstelling voor categorieën personen en organisaties als inzamelaars (artikel 4, eerste lid). </text:p>
            </text:list-item>
            <text:list-item text:style-override="id1-3-2-4-64-3">
              <text:number>•</text:number>
              <text:p text:style-name="al">Regels over afzonderlijke bestanddelen (geclausuleerd), frequentie en locatie van inzameling (artikel 7). </text:p>
            </text:list-item>
            <text:list-item text:style-override="id1-3-2-4-64-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span text:style-name="nadrukcur">.</text:span> </text:p>
            </text:list-item>
            <text:list-item text:style-override="id1-3-2-4-64-5">
              <text:number>•</text:number>
              <text:p text:style-name="al">Regels over het gebruik van inzamelmiddelen en inzamelvoorzieningen (artikel 10, derde lid). </text:p>
            </text:list-item>
            <text:list-item text:style-override="id1-3-2-4-64-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67">
            <text:list-item text:style-override="id1-3-2-4-67-1">
              <text:number>•</text:number>
              <text:p text:style-name="al">De aanwijzing van de inzameldienst (artikel 3). </text:p>
            </text:list-item>
            <text:list-item text:style-override="id1-3-2-4-67-2">
              <text:number>•</text:number>
              <text:p text:style-name="al">De dagen en tijden waarop de inzameling van huishoudelijke afvalstoffen plaatsvindt (artikel 9). </text:p>
            </text:list-item>
            <text:list-item text:style-override="id1-3-2-4-67-3">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In deze gemeente wordt een inzamelplaats ‘milieupark’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gebruikt worden voor het aanbieden ter inzameling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de gemeentelijke inzameldienst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de verschillende bestanddelen van huishoudelijke afvalstoffen kunnen worden achtergelaten.</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 gemeenteraad heeft in haar vergadering van 28 september 2021 besloten om artikel 7 te wijzigen in die zin dat de gemeenteraad regels stelt over de bestanddelen van huishoudelijke afvalstoffen die afzonderlijk door de inzameldienst worden ingezameld, alsmede over de frequentie van de inzameling van elk van deze bestanddelen. De gemeenteraad heeft in dit artikel 7 ook vastgelegd dat burgemeester en wethouders regels kunnen stellen over de locaties van deze inzameling bij of nabij elk perceel. Verwezen wordt naar de tekst in artikel 7.</text:p>
          <text:p text:style-name="al"/>
          <text:p text:style-name="al">
          <text:span text:style-name="nadrukvet">Artikel 8. Gescheiden aanbieding </text:span>
        </text:p>
          <text:p text:style-name="al">Dit artikel regelt de keerzijde van het krachtens artikel 7 geregelde. Wat gescheiden moet worden ingezameld, moet ook gescheiden worden aangeboden. Voor de bestanddelen die niet gescheiden worden ingezameld, geldt dat het tweede lid een grondslag biedt voor het toestaan van niet-afzonderlijke aanbieding. </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text:p>
          <text:p text:style-name="al">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n voor het aanbieden van bepaalde inzamelmiddelen. Een dergelijk onderdeel van de regels is geen algemeen verbindend voorschrift en tegen dat onderdeel staat bezwaar en beroep open. </text:p>
          <text:p text:style-name="al">Het tweede lid bevat een verbod om de inzamelmiddelen buiten het perceel te laten staan buiten de bepaalde dag en tijden. Gebruikers van een perceel zijn gehouden de inzamelmiddelen binnen het perceel te bewaren. Het verbod geldt ook voor afval dat op de ophaaldag is buiten 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II, 1998/99,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text:p>
          <text:p text:style-name="al"/>
          <text:p text:style-name="al">Het eerste lid gaat over straatafval. Dat is afval dat onderweg ontstaat, buiten een perceel, en beperkt is in omvang en gewicht. Dit afval hoort niet als zwerfafval op straat of in het plantsoen terecht te komen. Daartoe zijn op meerdere plekken afvalbakken of voorzieningen om zich van dit afval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Het zich ontdoen van regulier huishoudelijk restafval door deze in openbare afvalbakken te plaatsen is op grond van artikel 8 verboden.</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 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
            <text:span text:style-name="nadrukcur">Tabel 1: Overzicht wanneer bezorging gewenst is en dus mag geschieden</text:span>
          </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1">
                  <text:p text:style-name="table_al">
                    <text:span text:style-name="nadrukvet">
                      <text:span text:style-name="nadrukcur">Overzicht stickers</text:span>
                    </text:span>
                  </text:p>
                </table:table-cell>
                <table:table-cell table:style-name="cell_frame_all" table:number-rows-spanned="1" table:number-columns-spanned="1">
                  <text:p text:style-name="table_al">
                    <text:span text:style-name="nadrukvet">
                      <text:span text:style-name="nadrukcur">Ongeadresseerd reclamedrukwerk gewenst</text:span>
                    </text:span>
                  </text:p>
                </table:table-cell>
                <table:table-cell table:style-name="cell_frame_all" table:number-rows-spanned="1" table:number-columns-spanned="1">
                  <text:p text:style-name="table_al">
                    <text:span text:style-name="nadrukvet">
                      <text:span text:style-name="nadrukcur">Ongeadresseerde huis-aan-huisbladen gewenst</text:span>
                    </text:span>
                  </text:p>
                </table:table-cell>
              </table:table-row>
              <table:table-row table:style-name="row">
                <table:table-cell table:style-name="cell_frame_all" table:number-rows-spanned="1" table:number-columns-spanned="1">
                  <text:p text:style-name="table_al">
                    <text:span text:style-name="nadrukcur">ja-ja sticker</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geen sticker</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Nee-ja-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nee-nee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Nee</text:span>
                  </text:p>
                </table:table-cell>
              </table:table-row>
            </table:table>
            <text:p text:style-name="table_bottom"/>
          </text:section>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werking treedt als de Ow in werking treedt. </text:p>
          <text:p text:style-name="al"/>
          <text:p text:style-name="al">
          <text:span text:style-name="nadrukvet">Artikel 17. Afval en verontreiniging op de weg </text:span>
        </text:p>
          <text:p text:style-name="al">Het gaat in dit artikel met name over laden, lossen en vervoeren en het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 </text:p>
          <text:p text:style-name="al">Het tweede lid bevat de mogelijkheid een ontheffing te verlenen. </text:p>
          <text:p text:style-name="al"/>
          <text:p text:style-name="al">
          <text:span text:style-name="nadrukvet">Artikel 19. Ontdoen van autowrakken </text:span>
        </text:p>
          <text:p text:style-name="al">In artikel 19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text:span>
        </text:p>
          <text:p text:style-name="al">De inwerkingtreding van de Ow is voorzien op 1 januari 2022. Hierbij worden tevens wijzigingen in de Wm aangebracht die van invloed zijn op deze verordening. 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p text:style-name="al">Artikel 22, tweede lid, bevat overgangsrecht ten aanzien van verleende ontheffingen. Deze ontheffingen blijven gelden en worden geacht te zijn verleend op grond van deze verordening. </text:p>
          <text:p text:style-name="al">Het derde lid regelt dat de voorschriften en beperkingen die zijn verbonden aan de aanwijzing als inzameldienst of inzamelaar blijven gelden.</text:p>
          <text:p text:style-name="al">Het vierde lid bevat overgangsrecht voor lopende procedures. Deze lopende procedures worden conform het bestaande recht afgewikkeld. Als die procedure betrekking heeft op een ontheffing, dan geldt een verleende ontheffing op grond van het tweede lid, als ontheffing verleend op grond van deze verordening.</text:p>
          <text:section text:name="bijlage_id1-3-2-4-175" text:style-name="bijlage">
            <text:p text:style-name="bijlage_top"/>
            <text:p text:style-name="hoofdstuk_kop"><text:span text:style-name="label"> Bijlage </text:span> <text:span text:style-name="nr">1</text:span> </text:p>
            <text:p text:style-name="al"/>
            <text:section text:name="table_id1-3-2-4-175-3" text:style-name="table">
              <text:p text:style-name="table_top"/>
              <table:table table:style-name="tgroup">
                <table:table-column table:style-name="id1-3-2-4-175-3-1-1"/>
                <table:table-column table:style-name="id1-3-2-4-175-3-1-2"/>
                <table:table-column table:style-name="id1-3-2-4-175-3-1-3"/>
                <table:table-row table:style-name="row">
                  <table:table-cell table:style-name="cell_frame_all" table:number-rows-spanned="1" table:number-columns-spanned="2">
                    <text:p text:style-name="table_al">
                      <text:span text:style-name="nadrukvet">INZAMELCATEGORIE</text:span>
                    </text:p>
                  </table:table-cell>
                  <table:table-cell table:style-name="cell_frame_all" table:number-rows-spanned="1" table:number-columns-spanned="1">
                    <text:p text:style-name="table_al">
                      <text:span text:style-name="nadrukvet">BESTANDDELEN HUISHOUDELIJKE AFVALSTOFFEN</text:span>
                    </text:p>
                  </table:table-cell>
                  <table:table-cell table:style-name="cell_frame_all" table:number-rows-spanned="1" table:number-columns-spanned="1">
                    <text:p text:style-name="table_al">
                      <text:span text:style-name="nadrukvet">FREQUENTIE VAN INZAMELING</text:span>
                      <text:note text:id="noot_id1-3-2-4-175-3-1-4-1-3-1-2" text:note-class="footnote"><text:note-citation text:label=" 1 "> 1 </text:note-citation><text:note-body><text:p text:style-name="noot.al">
                          <text:span text:style-name="nadrukcur">Frequentiebepaling is alleen van toepassing op huishoudelijke afvalstromen die vallen onder inzamelcategorie 1 (huis-aan-huis inzameling). Bij de andere inzamelcategorieën is geen sprake van een inzamelfrequentie.</text:span>
                        </text:p></text:note-body></text:note>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175-3-1-4-3-1-1">
                      <text:list-item text:style-override="id1-3-2-4-175-3-1-4-3-1-1-1">
                        <text:number>1.</text:number>
                        <text:p text:style-name="table_al">
                          <text:span text:style-name="nadrukvet">Inzameling huis aan huis (bij de percelen; haalsysteem met een vaste inzamelfrequentie).</text:span>
                        </text:p>
                      </text:list-item>
                    </text:list>
                  </table:table-cell>
                  <table:table-cell table:style-name="cell_frame_all" table:number-rows-spanned="1" table:number-columns-spanned="1">
                    <text:list text:style-name="id1-3-2-4-175-3-1-4-3-2-1">
                      <text:list-item text:style-override="id1-3-2-4-175-3-1-4-3-2-1-1">
                        <text:number>a.</text:number>
                        <text:p text:style-name="table_al">Bioafval<text:note text:id="noot_id1-3-2-4-175-3-1-4-3-2-1-1-2-1" text:note-class="footnote"><text:note-citation text:label="2 ">2 </text:note-citation><text:note-body><text:p text:style-name="noot.al"><text:span text:style-name="nadrukcur">Met bioafval wordt tevens bedoeld groente-, fruit-, en tuin afval (GFT) of groente- fruit- en tuinafval en etensresten (GFT+E).</text:span></text:p></text:note-body></text:note><text:span text:style-name="sup"/> en bundels snoeihout;</text:p>
                      </text:list-item>
                      <text:list-item text:style-override="id1-3-2-4-175-3-1-4-3-2-1-2">
                        <text:number>b.</text:number>
                        <text:p text:style-name="table_al">restafval;</text:p>
                      </text:list-item>
                      <text:list-item text:style-override="id1-3-2-4-175-3-1-4-3-2-1-3">
                        <text:number>c.</text:number>
                        <text:p text:style-name="table_al">oud papier en karton;</text:p>
                      </text:list-item>
                      <text:list-item text:style-override="id1-3-2-4-175-3-1-4-3-2-1-4">
                        <text:number>d.</text:number>
                        <text:p text:style-name="table_al">textiel;</text:p>
                      </text:list-item>
                    </text:list>
                  </table:table-cell>
                  <table:table-cell table:style-name="cell_frame_all" table:number-rows-spanned="1" table:number-columns-spanned="1">
                    <text:list text:style-name="id1-3-2-4-175-3-1-4-3-3-1">
                      <text:list-item text:style-override="id1-3-2-4-175-3-1-4-3-3-1-1">
                        <text:number>a.</text:number>
                        <text:p text:style-name="table_al">1x per week</text:p>
                      </text:list-item>
                      <text:list-item text:style-override="id1-3-2-4-175-3-1-4-3-3-1-2">
                        <text:number>b.</text:number>
                        <text:p text:style-name="table_al">1x per twee weken</text:p>
                      </text:list-item>
                      <text:list-item text:style-override="id1-3-2-4-175-3-1-4-3-3-1-3">
                        <text:number>c.</text:number>
                        <text:p text:style-name="table_al">1x per maand</text:p>
                      </text:list-item>
                      <text:list-item text:style-override="id1-3-2-4-175-3-1-4-3-3-1-4">
                        <text:number>d.</text:number>
                        <text:p text:style-name="table_al">1x per kwartaal</text:p>
                      </text:list-item>
                    </text:list>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175-3-1-4-5-1-1">
                      <text:list-item text:style-override="id1-3-2-4-175-3-1-4-5-1-1-1">
                        <text:number>2.</text:number>
                        <text:p text:style-name="table_al">
                          <text:span text:style-name="nadrukvet">Inzameling aan huis (bij het perceel; haalsysteem op afroep / op afspraak).</text:span>
                        </text:p>
                      </text:list-item>
                    </text:list>
                  </table:table-cell>
                  <table:table-cell table:style-name="cell_frame_all" table:number-rows-spanned="1" table:number-columns-spanned="1">
                    <text:list text:style-name="id1-3-2-4-175-3-1-4-5-2-1">
                      <text:list-item text:style-override="id1-3-2-4-175-3-1-4-5-2-1-1">
                        <text:number>a.</text:number>
                        <text:p text:style-name="table_al">grof huishoudelijk afval (op afspraak);</text:p>
                      </text:list-item>
                      <text:list-item text:style-override="id1-3-2-4-175-3-1-4-5-2-1-2">
                        <text:number>b.</text:number>
                        <text:p text:style-name="table_al">afgedankte elektrische en elektronische apparatuur.</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175-3-1-4-7-1-1">
                      <text:list-item text:style-override="id1-3-2-4-175-3-1-4-7-1-1-1">
                        <text:number>3.</text:number>
                        <text:p text:style-name="table_al">
                          <text:span text:style-name="nadrukvet">Inzameling bij milieuperrons (inzamelplaats op wijkniveau; brengsysteem).</text:span>
                        </text:p>
                      </text:list-item>
                    </text:list>
                  </table:table-cell>
                  <table:table-cell table:style-name="cell_frame_all" table:number-rows-spanned="1" table:number-columns-spanned="1">
                    <text:list text:style-name="id1-3-2-4-175-3-1-4-7-2-1">
                      <text:list-item text:style-override="id1-3-2-4-175-3-1-4-7-2-1-1">
                        <text:number>a.</text:number>
                        <text:p text:style-name="table_al">oud papier en karton;</text:p>
                      </text:list-item>
                      <text:list-item text:style-override="id1-3-2-4-175-3-1-4-7-2-1-2">
                        <text:number>b.</text:number>
                        <text:p text:style-name="table_al">wit verpakkingsglas, </text:p>
                      </text:list-item>
                      <text:list-item text:style-override="id1-3-2-4-175-3-1-4-7-2-1-3">
                        <text:number>c.</text:number>
                        <text:p text:style-name="table_al">bont verpakkingsglas;</text:p>
                      </text:list-item>
                      <text:list-item text:style-override="id1-3-2-4-175-3-1-4-7-2-1-4">
                        <text:number>d.</text:number>
                        <text:p text:style-name="table_al">PBD (Plastic verpakkingen Blik en Drankenkartons)<text:note text:id="noot_id1-3-2-4-175-3-1-4-7-2-1-4-2-1" text:note-class="footnote"><text:note-citation text:label="3 ">3 </text:note-citation><text:note-body><text:p text:style-name="noot.al"><text:span text:style-name="nadrukcur">Ook wel PMD genoemd: plastic verpakkingen, metalen verpakkingen en drankenkartons).</text:span></text:p></text:note-body></text:note>;</text:p>
                      </text:list-item>
                      <text:list-item text:style-override="id1-3-2-4-175-3-1-4-7-2-1-5">
                        <text:number>e.</text:number>
                        <text:p text:style-name="table_al">Luiers en incontinentiemateri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175-3-1-4-9-1-1">
                      <text:list-item text:style-override="id1-3-2-4-175-3-1-4-9-1-1-1">
                        <text:number>4.</text:number>
                        <text:p text:style-name="table_al">
                          <text:span text:style-name="nadrukvet">Inzameling bij milieuparken (inzamelvoorziening op regionaal niveau; brengsysteem). </text:span>
                        </text:p>
                      </text:list-item>
                    </text:list>
                  </table:table-cell>
                  <table:table-cell table:style-name="cell_frame_all" table:number-rows-spanned="1" table:number-columns-spanned="1">
                    <text:list text:style-name="id1-3-2-4-175-3-1-4-9-2-1">
                      <text:list-item text:style-override="id1-3-2-4-175-3-1-4-9-2-1-1">
                        <text:number>a.</text:number>
                        <text:p text:style-name="table_al">klein chemisch afval (KCA);</text:p>
                      </text:list-item>
                      <text:list-item text:style-override="id1-3-2-4-175-3-1-4-9-2-1-2">
                        <text:number>b.</text:number>
                        <text:p text:style-name="table_al">(verpakkings)glas met kleurscheiding (wit en bont);</text:p>
                      </text:list-item>
                      <text:list-item text:style-override="id1-3-2-4-175-3-1-4-9-2-1-3">
                        <text:number>c.</text:number>
                        <text:p text:style-name="table_al">vlakglas;</text:p>
                      </text:list-item>
                      <text:list-item text:style-override="id1-3-2-4-175-3-1-4-9-2-1-4">
                        <text:number>d.</text:number>
                        <text:p text:style-name="table_al">oud papier en karton;</text:p>
                      </text:list-item>
                      <text:list-item text:style-override="id1-3-2-4-175-3-1-4-9-2-1-5">
                        <text:number>e.</text:number>
                        <text:p text:style-name="table_al">PBD (Plastic verpakkingen Blik en Drankenkartons);</text:p>
                      </text:list-item>
                      <text:list-item text:style-override="id1-3-2-4-175-3-1-4-9-2-1-6">
                        <text:number>f.</text:number>
                        <text:p text:style-name="table_al">Polystyreen (piepschuim);</text:p>
                      </text:list-item>
                      <text:list-item text:style-override="id1-3-2-4-175-3-1-4-9-2-1-7">
                        <text:number>g.</text:number>
                        <text:p text:style-name="table_al"> textiel, kleding en schoeisel;</text:p>
                      </text:list-item>
                      <text:list-item text:style-override="id1-3-2-4-175-3-1-4-9-2-1-8">
                        <text:number>h.</text:number>
                        <text:p text:style-name="table_al"> wit- en bruingoed (afgedankte elektrische en elektronische apparatuur);</text:p>
                      </text:list-item>
                      <text:list-item text:style-override="id1-3-2-4-175-3-1-4-9-2-1-9">
                        <text:number>i.</text:number>
                        <text:p text:style-name="table_al">batterijen;</text:p>
                      </text:list-item>
                      <text:list-item text:style-override="id1-3-2-4-175-3-1-4-9-2-1-10">
                        <text:number>j.</text:number>
                        <text:p text:style-name="table_al">energiezuinige lampen;</text:p>
                      </text:list-item>
                      <text:list-item text:style-override="id1-3-2-4-175-3-1-4-9-2-1-11">
                        <text:number>k.</text:number>
                        <text:p text:style-name="table_al">gemengd steenachtig materiaal (puin, niet verontreinigd);</text:p>
                      </text:list-item>
                      <text:list-item text:style-override="id1-3-2-4-175-3-1-4-9-2-1-12">
                        <text:number>l.</text:number>
                        <text:p text:style-name="table_al">grond (schoon, niet verontreinigd);</text:p>
                      </text:list-item>
                      <text:list-item text:style-override="id1-3-2-4-175-3-1-4-9-2-1-13">
                        <text:number>m.</text:number>
                        <text:p text:style-name="table_al">houtafval (categorie A en B);</text:p>
                      </text:list-item>
                      <text:list-item text:style-override="id1-3-2-4-175-3-1-4-9-2-1-14">
                        <text:number>n.</text:number>
                        <text:p text:style-name="table_al">houtafval (categorie C);</text:p>
                      </text:list-item>
                      <text:list-item text:style-override="id1-3-2-4-175-3-1-4-9-2-1-15">
                        <text:number>o.</text:number>
                        <text:p text:style-name="table_al">metalen;</text:p>
                      </text:list-item>
                      <text:list-item text:style-override="id1-3-2-4-175-3-1-4-9-2-1-16">
                        <text:number>p.</text:number>
                        <text:p text:style-name="table_al">banden;</text:p>
                      </text:list-item>
                      <text:list-item text:style-override="id1-3-2-4-175-3-1-4-9-2-1-17">
                        <text:number>q.</text:number>
                        <text:p text:style-name="table_al">grof tuinafval;</text:p>
                      </text:list-item>
                      <text:list-item text:style-override="id1-3-2-4-175-3-1-4-9-2-1-18">
                        <text:number>r.</text:number>
                        <text:p text:style-name="table_al">kerstbomen (een kerstboom van woonkamerformaat zonder pot en versieringen);</text:p>
                      </text:list-item>
                      <text:list-item text:style-override="id1-3-2-4-175-3-1-4-9-2-1-19">
                        <text:number>s.</text:number>
                        <text:p text:style-name="table_al">asbest en asbesthoudend afval (uitsluitend bij het milieupark Beatrixhaven);</text:p>
                      </text:list-item>
                      <text:list-item text:style-override="id1-3-2-4-175-3-1-4-9-2-1-20">
                        <text:number>t.</text:number>
                        <text:p text:style-name="table_al">grof huishoudelijk afval;</text:p>
                      </text:list-item>
                      <text:list-item text:style-override="id1-3-2-4-175-3-1-4-9-2-1-21">
                        <text:number>u.</text:number>
                        <text:p text:style-name="table_al"> matrassen;</text:p>
                      </text:list-item>
                      <text:list-item text:style-override="id1-3-2-4-175-3-1-4-9-2-1-22">
                        <text:number>v.</text:number>
                        <text:p text:style-name="table_al">huishoudelijk restafval;</text:p>
                      </text:list-item>
                      <text:list-item text:style-override="id1-3-2-4-175-3-1-4-9-2-1-23">
                        <text:number>w.</text:number>
                        <text:p text:style-name="table_al"> harde kunststoffen;</text:p>
                      </text:list-item>
                      <text:list-item text:style-override="id1-3-2-4-175-3-1-4-9-2-1-24">
                        <text:number>x.</text:number>
                        <text:p text:style-name="table_al">gasflessen;</text:p>
                      </text:list-item>
                      <text:list-item text:style-override="id1-3-2-4-175-3-1-4-9-2-1-25">
                        <text:number>y.</text:number>
                        <text:p text:style-name="table_al">gips en gasbeton;</text:p>
                      </text:list-item>
                      <text:list-item text:style-override="id1-3-2-4-175-3-1-4-9-2-1-26">
                        <text:number>z.</text:number>
                        <text:p text:style-name="table_al">dakafval;</text:p>
                      </text:list-item>
                      <text:list-item text:style-override="id1-3-2-4-175-3-1-4-9-2-1-27">
                        <text:number>aa.</text:number>
                        <text:p text:style-name="table_al"> oud gereedschap;</text:p>
                      </text:list-item>
                      <text:list-item text:style-override="id1-3-2-4-175-3-1-4-9-2-1-28">
                        <text:number>bb.</text:number>
                        <text:p text:style-name="table_al"> frituurvet;</text:p>
                      </text:list-item>
                      <text:list-item text:style-override="id1-3-2-4-175-3-1-4-9-2-1-29">
                        <text:number>cc.</text:number>
                        <text:p text:style-name="table_al">afgewerkte olie;</text:p>
                      </text:list-item>
                      <text:list-item text:style-override="id1-3-2-4-175-3-1-4-9-2-1-30">
                        <text:number>dd.</text:number>
                        <text:p text:style-name="table_al">luiers en incontinentiemateriaal;</text:p>
                      </text:list-item>
                      <text:list-item text:style-override="id1-3-2-4-175-3-1-4-9-2-1-31">
                        <text:number>ee.</text:number>
                        <text:p text:style-name="table_al">medicijnen en injectienaalden.</text:p>
                      </text:list-item>
                    </text:list>
                  </table:table-cell>
                  <table:table-cell table:style-name="cell_frame_all"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132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2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2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3, eerste lid, van de Wet milieubeheer]|[1.0:c:BWBR0003245&amp;artikel=10.23&amp;lid=1&amp;g=2021-07-01</meta:user-defined>
    <meta:user-defined meta:name="DC.source">artikel 10.24, tweede lid, van de Wet milieubeheer]|[1.0:c:BWBR0003245&amp;artikel=10.24&amp;lid=2&amp;g=2021-07-01</meta:user-defined>
    <meta:user-defined meta:name="DC.source">artikel 10.25 van de Wet milieubeheer]|[1.0:c:BWBR0003245&amp;artikel=10.25&amp;g=2021-07-01</meta:user-defined>
    <meta:user-defined meta:name="DC.source">artikel 10.26, eerste lid, van de Wet milieubeheer]|[1.0:c:BWBR0003245&amp;artikel=10.26&amp;lid=1&amp;g=2021-07-01</meta:user-defined>
    <meta:user-defined meta:name="DC.source">artikel 2, eerste lid, van het Besluit gescheiden inzameling huishoudelijke afvalstoffen]|[1.0:c:BWBR0043736&amp;artikel=2&amp;lid=1&amp;g=2021-01-05</meta:user-defined>
    <meta:user-defined meta:name="OVERHEIDop.referentienummer">2021-32871</meta:user-defined>
    <meta:user-defined meta:name="DCTERMS.alternative">Afvalstoffenverordening Maastricht 2021</meta:user-defined>
    <dc:language>nl</dc:language>
    <meta:user-defined meta:name="OVERHEIDop.locatietype/OVERHEIDop.gebiedsmarkering">Gemeente</meta:user-defined>
    <meta:user-defined meta:name="DC.title">Afvalstoffenverordening Maastricht 2021</meta:user-defined>
    <meta:user-defined meta:name="DCTERMS.W3CDTF/DCTERMS.available">2023-10-10</meta:user-defined>
    <meta:user-defined meta:name="DCTERMS.W3CDTF/OVERHEIDop.jaargang">2023</meta:user-defined>
    <meta:user-defined meta:name="OVERHEIDop.publicationIssue">431329</meta:user-defined>
    <meta:user-defined meta:name="OVERHEIDop.betreftRegeling">CVDR662571_3</meta:user-defined>
    <meta:user-defined meta:name="xs:date/OVERHEIDop.startdatum">2024-01-01</meta:user-defined>
    <meta:user-defined meta:name="OVERHEIDop.GmbID/DC.identifier">gmb-2023-431329</meta:user-defined>
    <meta:user-defined meta:name="OVERHEIDop.versieInformatie"/>
  </office:meta>
</office:document-meta>
</file>