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bomen (Ginkgo Biloba en een Acacia), Acacialaan 3 7421BD Deventer, [DVT00M01694] Deventer M 16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776</text:p>
            <text:p text:style-name="common-al">
            <text:span text:style-name="nadrukvet">Verzenddatum besluit:</text:span> 04-10-2023</text:p>
            <text:p text:style-name="common-al">
            <text:span text:style-name="nadrukvet">Locatie:</text:span> Acacialaan 3 7421BD Deventer, [DVT00M01694] Deventer M 1694</text:p>
            <text:p text:style-name="common-al">
            <text:span text:style-name="nadrukvet">Projectomschrijving:</text:span> het kappen van twee bomen (Ginkgo Biloba en een Acacia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32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2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2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776</meta:user-defined>
    <meta:user-defined meta:name="DCTERMS.abstract">het kappen van twee bomen (Ginkgo Biloba en een Acaci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twee bomen (Ginkgo Biloba en een Acacia), Acacialaan 3 7421BD Deventer, [DVT00M01694] Deventer M 1694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26</meta:user-defined>
    <meta:user-defined meta:name="OVERHEIDop.GmbID/DC.identifier">gmb-2023-431326</meta:user-defined>
    <meta:user-defined meta:name="OVERHEIDop.versieInformatie"/>
  </office:meta>
</office:document-meta>
</file>