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Goudsbloemstraat 35, 1602XM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september 2023 is een melding ontvangen waarvoor geen vergunningsplicht geldt voor de locatie Goudsbloemstraat 35, 1602XM Enkhuizen. De melding is geregistreerd en behandeld onder zaaknummer Z2023-00001074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31323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323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323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Enkhuiz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074</meta:user-defined>
    <meta:user-defined meta:name="DCTERMS.abstract">Betreft: Melding op locatie Goudsbloemstraat 35, 1602XM Enkhuizen</meta:user-defined>
    <dc:language>nl</dc:language>
    <meta:user-defined meta:name="OVERHEIDop.locatietype/OVERHEIDop.gebiedsmarkering">Punt</meta:user-defined>
    <meta:user-defined meta:name="DC.title">Kennisgeving melding, Goudsbloemstraat 35, 1602XM Enkhuizen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323</meta:user-defined>
    <meta:user-defined meta:name="OVERHEIDop.GmbID/DC.identifier">gmb-2023-431323</meta:user-defined>
    <meta:user-defined meta:name="OVERHEIDop.versieInformatie"/>
  </office:meta>
</office:document-meta>
</file>