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nabij Oude Nieuwlandseweg 20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3 een besluit genomen op de aanvraag met zaaknummer Z/21/185200 / W2021-0636 voor een omgevingsvergunning betreffende het wijzigen van de bestemming t.b.v. het bouwen van een hotel op locatie nabij Oude Nieuwlandseweg 20 te Ouddorp.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kunt u inzien vanaf 11 oktober 2023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12 oktober 2023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Op dit besluit is de Crisis- en herstelwet van toepassing. Dit betekent, dat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132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2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2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nabij Oude Nieuwlandseweg 20 te Ouddorp</meta:user-defined>
    <meta:user-defined meta:name="DCTERMS.W3CDTF/DCTERMS.available">2023-10-10</meta:user-defined>
    <meta:user-defined meta:name="DCTERMS.W3CDTF/OVERHEIDop.jaargang">2023</meta:user-defined>
    <meta:user-defined meta:name="OVERHEIDop.publicationIssue">431321</meta:user-defined>
    <meta:user-defined meta:name="OVERHEIDop.GmbID/DC.identifier">gmb-2023-431321</meta:user-defined>
    <meta:user-defined meta:name="OVERHEIDop.versieInformatie"/>
  </office:meta>
</office:document-meta>
</file>