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twee gevelbanieren aan de voorgevel, Binnensingel 10A 7411PM Deventer, [DVT00E12777] Deventer E 12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533</text:p>
            <text:p text:style-name="common-al">
            <text:span text:style-name="nadrukvet">Uiterlijke besluitdatum:</text:span> 16-11-2023</text:p>
            <text:p text:style-name="common-al">
            <text:span text:style-name="nadrukvet">Locatie:</text:span> Binnensingel 10A 7411PM Deventer, [DVT00E12777] Deventer E 12777</text:p>
            <text:p text:style-name="common-al">
            <text:span text:style-name="nadrukvet">Projectomschrijving:</text:span> het plaatsen van twee gevelbanieren aan de voor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31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1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1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8533</meta:user-defined>
    <meta:user-defined meta:name="DCTERMS.abstract">het plaatsen van twee gevelbanier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twee gevelbanieren aan de voorgevel, Binnensingel 10A 7411PM Deventer, [DVT00E12777] Deventer E 12777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19</meta:user-defined>
    <meta:user-defined meta:name="OVERHEIDop.GmbID/DC.identifier">gmb-2023-431319</meta:user-defined>
    <meta:user-defined meta:name="OVERHEIDop.versieInformatie"/>
  </office:meta>
</office:document-meta>
</file>