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tocht op 15 oktober 2023 op locatie Molenstraat 12, 4881 CS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09-2023 een melding vergunningsvrij evenement ontvangen, geregistreerd onder zaaknummer 0879ZV202300310, voor het organiseren van een wandeltocht op 15 oktober 2023 op locatie Molenstraat 12, 4881 CS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1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131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30031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tocht op 15 oktober 2023 op locatie Molenstraat 12, 4881 CS Zunde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15</meta:user-defined>
    <meta:user-defined meta:name="OVERHEIDop.GmbID/DC.identifier">gmb-2023-431315</meta:user-defined>
    <meta:user-defined meta:name="OVERHEIDop.versieInformatie"/>
  </office:meta>
</office:document-meta>
</file>