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monumentenglas en vervanging van ramen, Bergkerkplein 8 7411EN Deventer, [DVT00E05825] Deventer E 58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645</text:p>
            <text:p text:style-name="common-al">
            <text:span text:style-name="nadrukvet">Uiterlijke besluitdatum:</text:span> 21-11-2023</text:p>
            <text:p text:style-name="common-al">
            <text:span text:style-name="nadrukvet">Locatie:</text:span> Bergkerkplein 8 7411EN Deventer, [DVT00E05825] Deventer E 5825 </text:p>
            <text:p text:style-name="common-al">
            <text:span text:style-name="nadrukvet">Projectomschrijving:</text:span> het plaatsen van monumentenglas en vervanging van ram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31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1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1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645</meta:user-defined>
    <meta:user-defined meta:name="DCTERMS.abstract">het plaatsen van monumentenglas en vervanging van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monumentenglas en vervanging van ramen, Bergkerkplein 8 7411EN Deventer, [DVT00E05825] Deventer E 5825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14</meta:user-defined>
    <meta:user-defined meta:name="OVERHEIDop.GmbID/DC.identifier">gmb-2023-431314</meta:user-defined>
    <meta:user-defined meta:name="OVERHEIDop.versieInformatie"/>
  </office:meta>
</office:document-meta>
</file>