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anderen van een bovenwoning in 2 appartement waarvan 1 met 2 kamers, 1e Weerdsweg 108A 7412WX Deventer, [DVT00A04204] Deventer A 4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8101</text:p>
            <text:p text:style-name="common-al">
            <text:span text:style-name="nadrukvet">Uiterlijke besluitdatum:</text:span> 18-11-2023</text:p>
            <text:p text:style-name="common-al">
            <text:span text:style-name="nadrukvet">Locatie:</text:span> 1e Weerdsweg 108A 7412WX Deventer, [DVT00A04204] Deventer A 4204</text:p>
            <text:p text:style-name="common-al">
            <text:span text:style-name="nadrukvet">Projectomschrijving:</text:span> het veranderen van een bovenwoning in 2 appartement waarvan 1 met 2 kamer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31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31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8101</meta:user-defined>
    <meta:user-defined meta:name="DCTERMS.abstract">het veranderen van een bovenwoning in 2 appartement waarvan 1 met 2 kam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veranderen van een bovenwoning in 2 appartement waarvan 1 met 2 kamers, 1e Weerdsweg 108A 7412WX Deventer, [DVT00A04204] Deventer A 4204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311</meta:user-defined>
    <meta:user-defined meta:name="OVERHEIDop.GmbID/DC.identifier">gmb-2023-431311</meta:user-defined>
    <meta:user-defined meta:name="OVERHEIDop.versieInformatie"/>
  </office:meta>
</office:document-meta>
</file>