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op grond van de Algemene Plaatselijke Verordening, Hogeweg 15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door Voetbalvereniging Yerseke op het adres Hogeweg 15, 4401 BT in Yerseke op 4 november 2023 van 19:00 tot 23:45 uur.</text:p>
            <text:p text:style-name="common-al"/>
            <text:p text:style-name="common-al">Tegen een melding van een incidentele festiviteit is geen bezwaar en/of beroep mogelijk. Een incidentele festiviteit kan alleen geweigerd worden als er meer dan 6 per jaar worden aangevraagd, aangezien het een melding betreft en geen vergunning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431305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305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305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melding incidentele festiviteit op grond van de Algemene Plaatselijke Verordening, Hogeweg 15 in Yerseke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305</meta:user-defined>
    <meta:user-defined meta:name="OVERHEIDop.GmbID/DC.identifier">gmb-2023-431305</meta:user-defined>
    <meta:user-defined meta:name="OVERHEIDop.versieInformatie"/>
  </office:meta>
</office:document-meta>
</file>