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rédyk 19 Jelsum (11051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rédyk 19 Jelsum, (11051018), stopzetting verkoop LPG bij beide tankstations, en de winkel Oost is onbemand geword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1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1018</meta:user-defined>
    <meta:user-defined meta:name="DCTERMS.abstract">stopzetting verkoop LPG bij beide tankstations, en de winkel Oost is onbemand geworden</meta:user-defined>
    <dc:language>nl</dc:language>
    <meta:user-defined meta:name="OVERHEIDop.locatietype/OVERHEIDop.gebiedsmarkering">Punt</meta:user-defined>
    <meta:user-defined meta:name="DC.title">Melding Activiteitenbesluit Milieubeheer Brédyk 19 Jelsum (11051018)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13</meta:user-defined>
    <meta:user-defined meta:name="OVERHEIDop.GmbID/DC.identifier">gmb-2023-4313</meta:user-defined>
    <meta:user-defined meta:name="OVERHEIDop.versieInformatie"/>
  </office:meta>
</office:document-meta>
</file>