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sdreef 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oktober 2023 een aanvraag met zaaknummer <text:span text:style-name="nadrukvet">Z2023-00001155</text:span> hebben ontvangen voor het plaatsen van units tbv flexbewoning op de locatie <text:span text:style-name="nadrukvet">Bosdreef 9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129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55</meta:user-defined>
    <meta:user-defined meta:name="DCTERMS.abstract">Ingekomen aanvraag - Bosdreef 9 in Axel</meta:user-defined>
    <dc:language>nl</dc:language>
    <meta:user-defined meta:name="OVERHEIDop.locatietype/OVERHEIDop.gebiedsmarkering">Punt</meta:user-defined>
    <meta:user-defined meta:name="DC.title">Ingekomen aanvraag - Bosdreef 9 in Ax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297</meta:user-defined>
    <meta:user-defined meta:name="OVERHEIDop.GmbID/DC.identifier">gmb-2023-431297</meta:user-defined>
    <meta:user-defined meta:name="OVERHEIDop.versieInformatie"/>
  </office:meta>
</office:document-meta>
</file>