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armtekrachtstraat 5 in Hattemerbroek (ODB01 T 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Warmtekrachtstraat 5 in Hattemerbroek (ODB01 T 570), voor het bouwen van een bedrijfsgebouw, verzonden op 6 oktober 2023 (zaaknummer R2023-0093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129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9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9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R2023-00938</meta:user-defined>
    <meta:user-defined meta:name="DCTERMS.abstract">Betreft: Beschikking op aanvraag op locatie Warmtekrachtstraat 5 in Hattemerbroek (ODB01 T 570)</meta:user-defined>
    <dc:language>nl</dc:language>
    <meta:user-defined meta:name="OVERHEIDop.locatietype/OVERHEIDop.gebiedsmarkering">Punt</meta:user-defined>
    <meta:user-defined meta:name="DC.title">Kennisgeving verleende omgevingsvergunning Warmtekrachtstraat 5 in Hattemerbroek (ODB01 T 570)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1291</meta:user-defined>
    <meta:user-defined meta:name="OVERHEIDop.GmbID/DC.identifier">gmb-2023-431291</meta:user-defined>
    <meta:user-defined meta:name="OVERHEIDop.versieInformatie"/>
  </office:meta>
</office:document-meta>
</file>