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een boomkwekerij met stratenmakersbedrijf naar stratenmakersbedrijf aan De Huikert 17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Gebroeders van den Berk gelegen aan De Huikert 17 te Nuenen,  het wijzigen van boomkwekerij met stratenmakersbedrijf naar stratenmakersbedrijf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P. Zeedzen van de Omgevingsdienst Zuidoost-Brabant, tel. (088) 36903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12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voor het wijzigen van een boomkwekerij met stratenmakersbedrijf naar stratenmakersbedrijf aan De Huikert 17 te Nuen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129</meta:user-defined>
    <meta:user-defined meta:name="OVERHEIDop.GmbID/DC.identifier">gmb-2023-43129</meta:user-defined>
    <meta:user-defined meta:name="OVERHEIDop.versieInformatie"/>
  </office:meta>
</office:document-meta>
</file>