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khem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khemseweg 12</text:p>
            <text:p text:style-name="common-al">Omschrijving: kappen van 2 esdoorns en paar kleinere esdoorns en een kleine amerikaanse eik</text:p>
            <text:p text:style-name="common-al">Dossiernummer: 20230466</text:p>
            <text:p text:style-name="common-al">Datum indiening: 24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7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6</meta:user-defined>
    <meta:user-defined meta:name="DCTERMS.abstract">kappen van 2 esdoorns en paar kleinere esdoorns en een kleine amerikaanse eik</meta:user-defined>
    <dc:language>nl</dc:language>
    <meta:user-defined meta:name="OVERHEIDop.locatietype/OVERHEIDop.gebiedsmarkering">Punt</meta:user-defined>
    <meta:user-defined meta:name="DC.title">Aanvraag omgevingsvergunning: Doetinchem, Rekhemseweg 1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79</meta:user-defined>
    <meta:user-defined meta:name="OVERHEIDop.GmbID/DC.identifier">gmb-2023-431279</meta:user-defined>
    <meta:user-defined meta:name="OVERHEIDop.versieInformatie"/>
  </office:meta>
</office:document-meta>
</file>