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ozar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ozartlaan 8</text:p>
            <text:p text:style-name="common-al">Omschrijving: transformeren van twee winkels naar woningen en het realiseren van twee appartementen</text:p>
            <text:p text:style-name="common-al">Dossiernummer: 20230467</text:p>
            <text:p text:style-name="common-al">Datum indiening: 25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7</meta:user-defined>
    <meta:user-defined meta:name="DCTERMS.abstract">transformeren van twee winkels naar woningen en het realiseren van twee appartementen</meta:user-defined>
    <dc:language>nl</dc:language>
    <meta:user-defined meta:name="OVERHEIDop.locatietype/OVERHEIDop.gebiedsmarkering">Punt</meta:user-defined>
    <meta:user-defined meta:name="DC.title">Aanvraag omgevingsvergunning: Doetinchem, Mozartlaan 8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74</meta:user-defined>
    <meta:user-defined meta:name="OVERHEIDop.GmbID/DC.identifier">gmb-2023-431274</meta:user-defined>
    <meta:user-defined meta:name="OVERHEIDop.versieInformatie"/>
  </office:meta>
</office:document-meta>
</file>