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De Ketting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Ketting 13, 7007 DK Doetinchem</text:p>
            <text:p text:style-name="common-al">Omschrijving:  plaatsen van een dakkapel</text:p>
            <text:p text:style-name="common-al">Dossiernummer:  20230483</text:p>
            <text:p text:style-name="common-al">Datum indiening:  1 oktober 2023 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25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dakkapel: De Ketting 13 in Doetinche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56</meta:user-defined>
    <meta:user-defined meta:name="OVERHEIDop.GmbID/DC.identifier">gmb-2023-431256</meta:user-defined>
    <meta:user-defined meta:name="OVERHEIDop.versieInformatie"/>
  </office:meta>
</office:document-meta>
</file>