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41, 9 oktober tot en met 14 oktober 2023 collecteert de Nederlandse Brandwonden Stichting in de gemeente Lingewaard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3125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25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25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Informatie over collecte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1253</meta:user-defined>
    <meta:user-defined meta:name="OVERHEIDop.GmbID/DC.identifier">gmb-2023-431253</meta:user-defined>
    <meta:user-defined meta:name="OVERHEIDop.versieInformatie"/>
  </office:meta>
</office:document-meta>
</file>