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e Kwekerij, kavel A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wekerij, kavel A2 in Doetinchem</text:p>
            <text:p text:style-name="common-al">Omschrijving:  bouwen van een woning</text:p>
            <text:p text:style-name="common-al">Dossiernummer:  20230431</text:p>
            <text:p text:style-name="common-al">Datum indiening:  28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5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woning: de Kwekerij, kavel A2 in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50</meta:user-defined>
    <meta:user-defined meta:name="OVERHEIDop.GmbID/DC.identifier">gmb-2023-431250</meta:user-defined>
    <meta:user-defined meta:name="OVERHEIDop.versieInformatie"/>
  </office:meta>
</office:document-meta>
</file>