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kinderdagverblijf tot 6 zelfstandige wooneenheden aan Bernhardstraat 2 5527AZ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kinderdagverblijf tot 6 zelfstandige wooneenheden aan Bernhardstraat 2 5527AZ Hapert. Het kenmerk van de gemeente voor deze zaak is 1728261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7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12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614</meta:user-defined>
    <meta:user-defined meta:name="DCTERMS.abstract">verbouwen van een kinderdagverblijf tot 6 zelfstandige wooneenheden Bernhardstraat 2 Hapert</meta:user-defined>
    <dc:language>nl</dc:language>
    <meta:user-defined meta:name="OVERHEIDop.locatietype/OVERHEIDop.gebiedsmarkering">Punt</meta:user-defined>
    <meta:user-defined meta:name="DC.title">Aanvraag vergunning voor het verbouwen van een kinderdagverblijf tot 6 zelfstandige wooneenheden aan Bernhardstraat 2 5527AZ Hape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25</meta:user-defined>
    <meta:user-defined meta:name="OVERHEIDop.GmbID/DC.identifier">gmb-2023-43125</meta:user-defined>
    <meta:user-defined meta:name="OVERHEIDop.versieInformatie"/>
  </office:meta>
</office:document-meta>
</file>