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bullet style:num-suffix="" text:bullet-char="​" text:level="1">
        <style:list-level-properties text:min-label-width="10mm"/>
      </text:list-level-style-bullet>
    </text:list-style>
    <text:list-style style:name="id1-3-2-2-1-2-2-6">
      <text:list-level-style-bullet style:num-suffix="" text:bullet-char="​" text:level="1">
        <style:list-level-properties text:min-label-width="10mm"/>
      </text:list-level-style-bullet>
    </text:list-style>
    <text:list-style style:name="id1-3-2-2-1-2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8">
      <text:list-level-style-bullet style:num-suffix="" text:bullet-char="​" text:level="1">
        <style:list-level-properties text:min-label-width="10mm"/>
      </text:list-level-style-bullet>
    </text:list-style>
    <text:list-style style:name="id1-3-2-2-1-2-2-9">
      <text:list-level-style-bullet style:num-suffix="" text:bullet-char="​" text:level="1">
        <style:list-level-properties text:min-label-width="10mm"/>
      </text:list-level-style-bullet>
    </text:list-style>
    <text:list-style style:name="id1-3-2-2-1-2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11">
      <text:list-level-style-bullet style:num-suffix="" text:bullet-char="​" text:level="1">
        <style:list-level-properties text:min-label-width="10mm"/>
      </text:list-level-style-bullet>
    </text:list-style>
    <text:list-style style:name="id1-3-2-2-1-2-2-12">
      <text:list-level-style-bullet style:num-suffix="" text:bullet-char="​" text:level="1">
        <style:list-level-properties text:min-label-width="10mm"/>
      </text:list-level-style-bullet>
    </text:list-style>
    <text:list-style style:name="id1-3-2-2-1-2-2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14">
      <text:list-level-style-bullet style:num-suffix="" text:bullet-char="​" text:level="1">
        <style:list-level-properties text:min-label-width="10mm"/>
      </text:list-level-style-bullet>
    </text:list-style>
    <text:list-style style:name="id1-3-2-2-1-2-2-15">
      <text:list-level-style-bullet style:num-suffix="" text:bullet-char="​" text:level="1">
        <style:list-level-properties text:min-label-width="10mm"/>
      </text:list-level-style-bullet>
    </text:list-style>
    <text:list-style style:name="id1-3-2-2-1-2-2-16">
      <text:list-level-style-bullet style:num-suffix="" text:bullet-char="​" text:level="1">
        <style:list-level-properties text:min-label-width="10mm"/>
      </text:list-level-style-bullet>
    </text:list-style>
    <text:list-style style:name="id1-3-2-2-1-2-2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18">
      <text:list-level-style-bullet style:num-suffix="" text:bullet-char="​" text:level="1">
        <style:list-level-properties text:min-label-width="10mm"/>
      </text:list-level-style-bullet>
    </text:list-style>
    <text:list-style style:name="id1-3-2-2-1-2-2-19">
      <text:list-level-style-bullet style:num-suffix="" text:bullet-char="​" text:level="1">
        <style:list-level-properties text:min-label-width="10mm"/>
      </text:list-level-style-bullet>
    </text:list-style>
    <text:list-style style:name="id1-3-2-2-1-2-2-2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21">
      <text:list-level-style-bullet style:num-suffix="" text:bullet-char="​" text:level="1">
        <style:list-level-properties text:min-label-width="10mm"/>
      </text:list-level-style-bullet>
    </text:list-style>
    <text:list-style style:name="id1-3-2-2-1-2-2-22">
      <text:list-level-style-bullet style:num-suffix="" text:bullet-char="​" text:level="1">
        <style:list-level-properties text:min-label-width="10mm"/>
      </text:list-level-style-bullet>
    </text:list-style>
    <text:list-style style:name="id1-3-2-2-1-2-2-2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-24">
      <text:list-level-style-bullet style:num-suffix="" text:bullet-char="​" text:level="1">
        <style:list-level-properties text:min-label-width="10mm"/>
      </text:list-level-style-bullet>
    </text:list-style>
    <text:list-style style:name="id1-3-2-2-1-2-2-2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-26">
      <text:list-level-style-bullet style:num-suffix="" text:bullet-char="​" text:level="1">
        <style:list-level-properties text:min-label-width="10mm"/>
      </text:list-level-style-bullet>
    </text:list-style>
    <text:list-style style:name="id1-3-2-2-1-2-2-27">
      <text:list-level-style-bullet style:num-suffix="" text:bullet-char="​" text:level="1">
        <style:list-level-properties text:min-label-width="10mm"/>
      </text:list-level-style-bullet>
    </text:list-style>
    <text:list-style style:name="id1-3-2-2-1-2-2-28">
      <text:list-level-style-bullet style:num-suffix="" text:bullet-char="​" text:level="1">
        <style:list-level-properties text:min-label-width="10mm"/>
      </text:list-level-style-bullet>
    </text:list-style>
    <text:list-style style:name="id1-3-2-2-1-2-2-2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-30">
      <text:list-level-style-bullet style:num-suffix="" text:bullet-char="​" text:level="1">
        <style:list-level-properties text:min-label-width="10mm"/>
      </text:list-level-style-bullet>
    </text:list-style>
    <text:list-style style:name="id1-3-2-2-1-2-2-3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 besluit van 3 oktober 2023 door B. en W. van de Gemeente Leeuwarden zijn de volgende besluiten genom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De woonplaatsgrens, wijk- en buurtgrens tussen Hempens en Leeuwarden is gewijzigd. Conform bijlage 1. </text:p>
                </text:list-item>
                <text:list-item text:style-override="id1-3-2-2-1-2-2-2">
                  <text:number/>
                  <text:p text:style-name="al"> Ingaande op 1 januari 2024. </text:p>
                </text:list-item>
                <text:list-item text:style-override="id1-3-2-2-1-2-2-3">
                  <text:number/>
                  <text:p text:style-name="al"/>
                </text:list-item>
                <text:list-item text:style-override="id1-3-2-2-1-2-2-4">
                  <text:number>2.</text:number>
                  <text:p text:style-name="al">Het volgende thema voor de buurt De Fellingen is vastgesteld:</text:p>
                </text:list-item>
                <text:list-item text:style-override="id1-3-2-2-1-2-2-5">
                  <text:number/>
                  <text:p text:style-name="al">Landbouwgereedschap </text:p>
                </text:list-item>
                <text:list-item text:style-override="id1-3-2-2-1-2-2-6">
                  <text:number/>
                  <text:p text:style-name="al"/>
                </text:list-item>
                <text:list-item text:style-override="id1-3-2-2-1-2-2-7">
                  <text:number>3.</text:number>
                  <text:p text:style-name="al">Het volgende thema voor de buurt Barrahûs is vastgesteld:</text:p>
                </text:list-item>
                <text:list-item text:style-override="id1-3-2-2-1-2-2-8">
                  <text:number/>
                  <text:p text:style-name="al">Historische namen of geografische toponiemen</text:p>
                </text:list-item>
                <text:list-item text:style-override="id1-3-2-2-1-2-2-9">
                  <text:number/>
                  <text:p text:style-name="al"/>
                </text:list-item>
                <text:list-item text:style-override="id1-3-2-2-1-2-2-10">
                  <text:number>4.</text:number>
                  <text:p text:style-name="al">De volgende straatnaam voor de toegangsweg langs de Overijsselselaan naar Beleggershuur in de buurt Barrahûs is toegekend: Doedt Dekemadyk – ( Doedt Sjucks Dekema, Ljouwert, 1425 – Ljouwert, 22-3-1499 / By it Bieroproer yn 1487 ûnderhannele sy tegearre mei Frouck Ammama tusken de stridende partijen.) Conform bijlage 2, nr. 1. </text:p>
                </text:list-item>
                <text:list-item text:style-override="id1-3-2-2-1-2-2-11">
                  <text:number/>
                  <text:p text:style-name="al"> (ondertitel: tussen haakjes)</text:p>
                </text:list-item>
                <text:list-item text:style-override="id1-3-2-2-1-2-2-12">
                  <text:number/>
                  <text:p text:style-name="al"/>
                </text:list-item>
                <text:list-item text:style-override="id1-3-2-2-1-2-2-13">
                  <text:number>5.</text:number>
                  <text:p text:style-name="al">Aan het fietspad van de Brédyk naar de Weverij in de buurt Barrahûs is toegekend:</text:p>
                </text:list-item>
                <text:list-item text:style-override="id1-3-2-2-1-2-2-14">
                  <text:number/>
                  <text:p text:style-name="al">Frouck Ammamapaad – (Frouck Tjercks Ammama, Ljouwert, 1430 – Wirdum, nei 1487 / By it Bieroproer yn 1487 ûnderhannele sy tegearre mei Doedt Dekema tusken de stridende partijen.) Conform bijlage 2, nr. 2. </text:p>
                </text:list-item>
                <text:list-item text:style-override="id1-3-2-2-1-2-2-15">
                  <text:number/>
                  <text:p text:style-name="al"> (ondertitel: tussen haakjes)</text:p>
                </text:list-item>
                <text:list-item text:style-override="id1-3-2-2-1-2-2-16">
                  <text:number/>
                  <text:p text:style-name="al"/>
                </text:list-item>
                <text:list-item text:style-override="id1-3-2-2-1-2-2-17">
                  <text:number>6.</text:number>
                  <text:p text:style-name="al">Het straatbeloop van het fietspad Alddjipsterpaad is verlengd tot de Brédyk (het huidige beloop is van de Overijsselselaan tot het fietspad boven de Uniadyk. </text:p>
                </text:list-item>
                <text:list-item text:style-override="id1-3-2-2-1-2-2-18">
                  <text:number/>
                  <text:p text:style-name="al">Conform bijlage 2, nr. 3.</text:p>
                </text:list-item>
                <text:list-item text:style-override="id1-3-2-2-1-2-2-19">
                  <text:number/>
                  <text:p text:style-name="al"/>
                </text:list-item>
                <text:list-item text:style-override="id1-3-2-2-1-2-2-20">
                  <text:number>7.</text:number>
                  <text:p text:style-name="al">Aan het park in Camminghaburen is de volgende naam toegekend:</text:p>
                </text:list-item>
                <text:list-item text:style-override="id1-3-2-2-1-2-2-21">
                  <text:number/>
                  <text:p text:style-name="al">Lieuwenburgzoom Conform bijlage 3, nr.1. </text:p>
                </text:list-item>
                <text:list-item text:style-override="id1-3-2-2-1-2-2-22">
                  <text:number/>
                  <text:p text:style-name="al"/>
                </text:list-item>
                <text:list-item text:style-override="id1-3-2-2-1-2-2-23">
                  <text:number>8.</text:number>
                  <text:p text:style-name="al">De gewijzigde afbakening van de buurtgrenzen van de CBS-buurten van negen dorpen in de gemeente Leeuwarden zijn vastgesteld. Conform bijlage 4 t/m 11.</text:p>
                </text:list-item>
                <text:list-item text:style-override="id1-3-2-2-1-2-2-24">
                  <text:number/>
                  <text:p text:style-name="al"/>
                </text:list-item>
                <text:list-item text:style-override="id1-3-2-2-1-2-2-25">
                  <text:number>9.</text:number>
                  <text:p text:style-name="al">Aan het fiets- en voetpad in Wergea is de volgende naam toegekend:</text:p>
                </text:list-item>
                <text:list-item text:style-override="id1-3-2-2-1-2-2-26">
                  <text:number/>
                  <text:p text:style-name="al">Stringpaad – (Tagong nei de Stringbrêge, brêge nei it String (smel stik lân, stripe) op Hilleburen.) Conform bijlage 12. </text:p>
                </text:list-item>
                <text:list-item text:style-override="id1-3-2-2-1-2-2-27">
                  <text:number/>
                  <text:p text:style-name="al"> (ondertitel: tussen haakjes)</text:p>
                </text:list-item>
                <text:list-item text:style-override="id1-3-2-2-1-2-2-28">
                  <text:number/>
                  <text:p text:style-name="al"/>
                </text:list-item>
                <text:list-item text:style-override="id1-3-2-2-1-2-2-29">
                  <text:number>10.</text:number>
                  <text:p text:style-name="al">Aan de brug in Wergea is de volgende naam toegekend: Stringbrêge Conform bijlage 12. </text:p>
                </text:list-item>
                <text:list-item text:style-override="id1-3-2-2-1-2-2-30">
                  <text:number/>
                  <text:p text:style-name="al"/>
                </text:list-item>
                <text:list-item text:style-override="id1-3-2-2-1-2-2-31">
                  <text:number/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2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hoofdstuk 6 van de Wet basisregistraties adressen en gebouwen]|[1.0:c:BWBR0023466&amp;hoofdstuk=6&amp;g=2022-05-01</meta:user-defined>
    <meta:user-defined meta:name="OVERHEIDop.referentienummer">2023-072794</meta:user-defined>
    <meta:user-defined meta:name="DCTERMS.abstract">Besluiten omtrent naamgeving openbare ruimte in de gemeente Leeuwarden.</meta:user-defined>
    <meta:user-defined meta:name="DCTERMS.alternative">Naamgevingsbesluit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3-10-11</meta:user-defined>
    <meta:user-defined meta:name="OVERHEIDop.externeBijlage">Bijlage 1 Grenswijziging Hempens - Leeuwarden|exb-2023-47658</meta:user-defined>
    <meta:user-defined meta:name="OVERHEIDop.externeBijlage">Bijlage 2 Naamgeving in Middelsee|exb-2023-47659</meta:user-defined>
    <meta:user-defined meta:name="OVERHEIDop.externeBijlage">Bijlage 3 - Lieuwenburgzoom|exb-2023-47660</meta:user-defined>
    <meta:user-defined meta:name="OVERHEIDop.externeBijlage">Bijlage 4 - Buurtgrens Stiens|exb-2023-47661</meta:user-defined>
    <meta:user-defined meta:name="OVERHEIDop.externeBijlage">Bijlage 5 - Buurtgrens Britsum|exb-2023-47662</meta:user-defined>
    <meta:user-defined meta:name="OVERHEIDop.externeBijlage">Bijlage 6 - Buurtgrens Koarnjum en Jelsum|exb-2023-47663</meta:user-defined>
    <meta:user-defined meta:name="OVERHEIDop.externeBijlage">Bijlage 7 - Buurtgrens Mantgum|exb-2023-47664</meta:user-defined>
    <meta:user-defined meta:name="OVERHEIDop.externeBijlage">Bijlage 8 - Buurtgrens Weidum|exb-2023-47665</meta:user-defined>
    <meta:user-defined meta:name="OVERHEIDop.externeBijlage">Bijlage 9 - Buurtgrens Easterlittens|exb-2023-47666</meta:user-defined>
    <meta:user-defined meta:name="OVERHEIDop.externeBijlage">Bijlage 10- Buurtgrens Hilaard|exb-2023-47667</meta:user-defined>
    <meta:user-defined meta:name="OVERHEIDop.externeBijlage">Bijlage 11- Buurtgrens Jorwert|exb-2023-47668</meta:user-defined>
    <meta:user-defined meta:name="OVERHEIDop.externeBijlage">Bijlage 12 - Wergea|exb-2023-47669</meta:user-defined>
    <meta:user-defined meta:name="DCTERMS.W3CDTF/OVERHEIDop.jaargang">2023</meta:user-defined>
    <meta:user-defined meta:name="OVERHEIDop.publicationIssue">431246</meta:user-defined>
    <meta:user-defined meta:name="OVERHEIDop.betreftRegeling">CVDR701645_1</meta:user-defined>
    <meta:user-defined meta:name="OVERHEIDop.GmbID/DC.identifier">gmb-2023-431246</meta:user-defined>
    <meta:user-defined meta:name="xs:date/OVERHEIDop.startdatum">2023-10-03</meta:user-defined>
    <meta:user-defined meta:name="OVERHEIDop.versieInformatie"/>
  </office:meta>
</office:document-meta>
</file>