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BEKENDMAKING VASTSTELLING BESTEMMINGSPLAN ‘Terneuzen Centrum, Grenulaan 9 en 9a’</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RTIKEL 3.8 LID 3 WET RUIMTELIJKE ORDENING</text:p>
            <text:p text:style-name="common-al"/>
            <text:p text:style-name="common-al">Burgemeester en wethouders van Terneuzen maken bekend dat de gemeenteraad op 28 september 2023 het bestemmingsplan ‘Terneuzen Centrum, Grenulaan 9 en 9a’ (NL.IMRO.0715.BPTCT21-VG01) ongewijzigd heeft vastgesteld.</text:p>
            <text:p text:style-name="common-al">
            <text:span text:style-name="nadrukvet">Doel</text:span>
            <text:span text:style-name="nadrukvet"> bestemmingsplan</text:span>
          </text:p>
            <text:p text:style-name="common-al">Het doel van dit bestemmingsplan is om de huidige bedrijfsbestemming te saneren. Op het perceel worden geen bedrijfsmatige activiteiten meer uitgevoerd. Vandaar dat de bestemming gewijzigd wordt naar ‘Wonen’.</text:p>
            <text:p text:style-name="common-al">
            <text:span text:style-name="nadrukvet">Inzien </text:span>
            <text:span text:style-name="nadrukvet">bestemmingsplan</text:span>
          </text:p>
            <text:p text:style-name="common-al">Het ongewijzigde vastgestelde bestemmingsplan ligt van donderdag 12 oktober tot en met woensdag 22 november 2023 ter inzage. Het vastgestelde bestemmingsplan is volledig te raadplegen via de website <text:a xlink:href="http://www.ruimtelijkeplannen.nl/" xlink:type="simple">www.ruimtelijkeplannen.nl</text:a> en op <text:a xlink:href="https://www.terneuzen.nl/Inwoners_Terneuzen/Bouwen/Bestemmingsplannen/Bestemmingsplannen" xlink:type="simple">https://www.terneuzen.nl/Inwoners_Terneuzen/Bouwen/Bestemmingsplannen/Bestemmingsplannen</text:a>. </text:p>
            <text:p text:style-name="common-al">Als u niet zelf de beschikking heeft over een computer kunt u de stukken digitaal inzien op de openbare computer in de publiekshal van het stadhuis, Stadhuisplein 1 te Terneuzen. Hiervoor hoeft geen afspraak te worden gemaakt.</text:p>
            <text:p text:style-name="common-al">
            <text:span text:style-name="nadrukvet">Beroep</text:span>
          </text:p>
            <text:p text:style-name="common-al">Tegen het besluit kan binnen zes weken na de dag waarop het besluit ter inzage is gelegd schriftelijk beroep worden ingesteld. Beroep moet u instellen bij de Afdeling bestuursrechtspraak van de Raad van State. </text:p>
            <text:p text:style-name="common-al">Niet iedereen mag beroep instellen. U mag alleen beroep instellen:</text:p>
            <text:list text:style-name="id1-3-2-1-1-13">
              <text:list-item text:style-override="id1-3-2-1-1-13-1">
                <text:number>•</text:number>
                <text:p text:style-name="al">als u direct te maken krijgt met de gevolgen van dit besluit (een belanghebbende bent), of </text:p>
              </text:list-item>
              <text:list-item text:style-override="id1-3-2-1-1-13-2">
                <text:number>•</text:number>
                <text:p text:style-name="al">als u geen belanghebbende bent maar wel op tijd een reactie heeft gegeven (zienswijze) op het ontwerp bestemmingsplan.</text:p>
              </text:list-item>
            </text:list>
            <text:p text:style-name="common-al">Ook kunt u tijdens deze periode een verzoek om voorlopige voorziening indienen. Zo’n verzoek stuurt u naar de voorzitter van de Afdeling bestuursrechtspraak. Een beroepschrift en verzoek om voorlopige voorziening stuurt u naar Postbus 20019, 2500 EA  ’s-Gravenhage. Bij het indienen van een beroepschrift of voorlopige voorziening bent u griffierecht verschuldigd.</text:p>
            <text:p text:style-name="common-al">
            <text:span text:style-name="nadrukvet">Inwerkingtreding</text:span>
          </text:p>
            <text:p text:style-name="common-al">Het besluit tot vaststelling treedt in werking op de dag na de dag waarop de beroepstermijn afloopt. Als binnen de beroepstermijn ook een verzoek om voorlopige voorziening wordt gedaan dan treedt het plan nog niet in werking. De voorzitter van de afdeling Bestuursrechtspraak moet dan eerst uitspraak doen over de voorlopige voorziening.</text:p>
            <text:p text:style-name="common-al">Voor meer informatie kunt u contact opnemen met de heer J. Kiewiet van het team Planvorming, (telefoonnummer 14 0115 of e-mail <text:a xlink:href="mailto:wro@terneuzen.nl" xlink:type="simple">wro@terneuzen.nl</text:a>).</text:p>
            <text:p text:style-name="common-al"/>
            <text:p text:style-name="common-al">Terneuzen, 11 oktober 2023</text:p>
            <text:p text:style-name="common-al">Burgemeester en wethouders van Terneuzen,</text:p>
            <text:p text:style-name="common-al">De burgemeester, H.J.A. (Erik) van Merrienboer</text:p>
            <text:p text:style-name="last-al">De gemeentesecretaris, S.I.L. (Steven) de Wa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3124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24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24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Terneuzen</meta:user-defined>
    <meta:user-defined meta:name="OVERHEID.Informatietype/DC.type">officiële publicatie</meta:user-defined>
    <meta:user-defined meta:name="OVERHEIDop.Rubriek/DC.type">ruimtelijk plan of omgevingsdocument</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imtelijkplan/OVERHEIDop.bekendmakingBetreffendePlan">NL.IMRO.0715.BPTCT21-VG01</meta:user-defined>
    <meta:user-defined meta:name="OVERHEIDop.Plansoort/OVERHEIDop.plansoort">bestemmings- of omgevingsplan</meta:user-defined>
    <meta:user-defined meta:name="OVERHEIDop.referentienummer">32311</meta:user-defined>
    <meta:user-defined meta:name="DCTERMS.abstract">Het doel van dit bestemmingsplan is om de bedrijfsbestemming te saneren. Op het perceel worden geen bedrijfsmatige activiteiten meer uitgevoerd. Vandaar dat de bestemming gewijzigd wordt naar 'Wonen'.</meta:user-defined>
    <dc:language>nl</dc:language>
    <meta:user-defined meta:name="OVERHEIDop.locatietype/OVERHEIDop.gebiedsmarkering">Adres</meta:user-defined>
    <meta:user-defined meta:name="DC.title">BEKENDMAKING VASTSTELLING BESTEMMINGSPLAN ‘Terneuzen Centrum, Grenulaan 9 en 9a’</meta:user-defined>
    <meta:user-defined meta:name="DCTERMS.W3CDTF/DCTERMS.available">2023-10-11</meta:user-defined>
    <meta:user-defined meta:name="DCTERMS.W3CDTF/OVERHEIDop.jaargang">2023</meta:user-defined>
    <meta:user-defined meta:name="OVERHEIDop.publicationIssue">431244</meta:user-defined>
    <meta:user-defined meta:name="OVERHEIDop.GmbID/DC.identifier">gmb-2023-431244</meta:user-defined>
    <meta:user-defined meta:name="OVERHEIDop.versieInformatie"/>
  </office:meta>
</office:document-meta>
</file>