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okowall en keerwand: het Bedrijvenpark A18 Noo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t Bedrijvenpark A18 Noord in Doetinchem</text:p>
            <text:p text:style-name="common-al">Omschrijving:  aanleggen van een kokowall en keerwand</text:p>
            <text:p text:style-name="common-al">Dossiernummer:  20230476</text:p>
            <text:p text:style-name="common-al">Datum indiening:  27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40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0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aanleggen van een kokowall en keerwand: het Bedrijvenpark A18 Noord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40</meta:user-defined>
    <meta:user-defined meta:name="OVERHEIDop.GmbID/DC.identifier">gmb-2023-431240</meta:user-defined>
    <meta:user-defined meta:name="OVERHEIDop.versieInformatie"/>
  </office:meta>
</office:document-meta>
</file>