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Hilledijk 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e Hilledijk 299, 3075EA, aanbrengen tijdelijke damwanden t.b.v. realisatie appartementen en eengezinswoningen aan de Groene Hilledijk 299-301. Voor de realisatie van de woningen zijn reeds vergunningen voor Zuiderhof fase 3 (OMV.20.07.00614) en Zuiderhof fase 3A (OMV.20.07.00608) onherroepelijk vergund (aanvraagdatum 04-10-2023, dossiernummer OMV.23.10.0003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123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3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3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ene Hilledijk 299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39</meta:user-defined>
    <meta:user-defined meta:name="OVERHEIDop.GmbID/DC.identifier">gmb-2023-431239</meta:user-defined>
    <meta:user-defined meta:name="OVERHEIDop.versieInformatie"/>
  </office:meta>
</office:document-meta>
</file>