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t plaatsen van een tiny house: Kwekerij, kavel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wekerij, kavel 6 in Doetinchem</text:p>
            <text:p text:style-name="common-al">Omschrijving:  het plaatsen van een tiny house</text:p>
            <text:p text:style-name="common-al">Dossiernummer:  20230444</text:p>
            <text:p text:style-name="common-al">Datum indiening:  27 september 2023</text:p>
            <text:p text:style-name="common-al"/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23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3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3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het plaatsen van een tiny house: Kwekerij, kavel 6 in Doetinche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34</meta:user-defined>
    <meta:user-defined meta:name="OVERHEIDop.GmbID/DC.identifier">gmb-2023-431234</meta:user-defined>
    <meta:user-defined meta:name="OVERHEIDop.versieInformatie"/>
  </office:meta>
</office:document-meta>
</file>