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van 1 januari 2024 tot en met 31 december 2028 elke zaterdag op de Markt te Bemmel en elke vrijdag op het Plein aan Kolkweg te Haald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Vishandel Veenhof, elke zaterdag op de Markt in Bemmel en elke vrijdag op het Plein aan de Kolkweg in Haalderen van 1 januari 2024 tot en met 31 december 2028 (3 oktober 2023) </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3123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23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23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innemen van een standplaats van 1 januari 2024 tot en met 31 december 2028 elke zaterdag op de Markt te Bemmel en elke vrijdag op het Plein aan Kolkweg te Haalderen</meta:user-defined>
    <meta:user-defined meta:name="DCTERMS.W3CDTF/DCTERMS.available">2023-10-11</meta:user-defined>
    <meta:user-defined meta:name="DCTERMS.W3CDTF/OVERHEIDop.jaargang">2023</meta:user-defined>
    <meta:user-defined meta:name="OVERHEIDop.publicationIssue">431232</meta:user-defined>
    <meta:user-defined meta:name="OVERHEIDop.GmbID/DC.identifier">gmb-2023-431232</meta:user-defined>
    <meta:user-defined meta:name="OVERHEIDop.versieInformatie"/>
  </office:meta>
</office:document-meta>
</file>