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woning in twee levensloopbestendige wooneenheden , Ophoven 160, 6133XZ en Berkenlaan 49, 6133 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 in twee levensloopbestendige wooneenheden </text:p>
            <text:p text:style-name="common-al">
            <text:span text:style-name="nadrukvet">Locatie: </text:span>Ophoven 160, 6133XZ en Berkenlaan 49, 6133 WZ Sittard</text:p>
            <text:p text:style-name="common-al">
            <text:span text:style-name="nadrukvet">Ontvangstdatum</text:span>: 28 september 2023</text:p>
            <text:p text:style-name="common-al">
            <text:span text:style-name="nadrukvet">Kenmerk</text:span>: 2023-000000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2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96</meta:user-defined>
    <meta:user-defined meta:name="DCTERMS.abstract">Betreft : aanvraag op locatie Ophoven 160, 6133XZ en Berkenlaan 49, 6133 WZ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splitsen van een woning in twee levensloopbestendige wooneenheden , Ophoven 160, 6133XZ en Berkenlaan 49, 6133 WZ Sitta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22</meta:user-defined>
    <meta:user-defined meta:name="OVERHEIDop.GmbID/DC.identifier">gmb-2023-431222</meta:user-defined>
    <meta:user-defined meta:name="OVERHEIDop.versieInformatie"/>
  </office:meta>
</office:document-meta>
</file>