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V-2023-2972 voor een omgevingsvergunning : het veranderen van de entree t.b.v. Jumbo, op locatie Wethouder Nijhuisstraat 2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2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Wethouder Nijhuisstraat 23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1221</meta:user-defined>
    <meta:user-defined meta:name="OVERHEIDop.GmbID/DC.identifier">gmb-2023-431221</meta:user-defined>
    <meta:user-defined meta:name="OVERHEIDop.versieInformatie"/>
  </office:meta>
</office:document-meta>
</file>